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loext:opacity="100%"/>
    </style:style>
    <style:style style:name="P2" style:family="paragraph" style:parent-style-name="Normal_20__28_Web_29_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fo:color="#000000" loext:opacity="100%"/>
    </style:style>
    <style:style style:name="P3" style:family="paragraph" style:parent-style-name="Heading_20_3" style:list-style-name="WWNum7">
      <style:paragraph-properties fo:margin-top="0.494cm" fo:margin-bottom="0.494cm" style:contextual-spacing="false" fo:line-height="100%" fo:text-align="start" style:justify-single-word="false" fo:orphans="2" fo:widows="2" style:writing-mode="lr-tb"/>
    </style:style>
    <style:style style:name="P4" style:family="paragraph" style:parent-style-name="Heading_20_4">
      <style:paragraph-properties fo:line-height="107%" fo:text-align="start" style:justify-single-word="false" fo:orphans="2" fo:widows="2" style:writing-mode="lr-tb"/>
    </style:style>
    <style:style style:name="P5" style:family="paragraph" style:parent-style-name="Normal_20__28_Web_29_" style:list-style-name="WWNum1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6" style:family="paragraph" style:parent-style-name="Standard" style:list-style-name="WWNum1">
      <style:paragraph-properties fo:margin-top="0cm" fo:margin-bottom="0cm" style:contextual-spacing="false" fo:line-height="100%"/>
    </style:style>
    <style:style style:name="P7" style:family="paragraph" style:parent-style-name="Standard" style:list-style-name="WWNum1">
      <style:paragraph-properties fo:line-height="100%"/>
    </style:style>
    <style:style style:name="P8" style:family="paragraph" style:parent-style-name="Normal_20__28_Web_29_" style:list-style-name="WWNum2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9" style:family="paragraph" style:parent-style-name="Standard" style:list-style-name="WWNum2">
      <style:paragraph-properties fo:margin-top="0cm" fo:margin-bottom="0cm" style:contextual-spacing="false" fo:line-height="100%"/>
    </style:style>
    <style:style style:name="P10" style:family="paragraph" style:parent-style-name="Standard" style:list-style-name="WWNum2">
      <style:paragraph-properties fo:line-height="100%"/>
    </style:style>
    <style:style style:name="P11" style:family="paragraph" style:parent-style-name="Normal_20__28_Web_29_" style:list-style-name="WWNum3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12" style:family="paragraph" style:parent-style-name="Standard" style:list-style-name="WWNum3">
      <style:paragraph-properties fo:margin-top="0cm" fo:margin-bottom="0cm" style:contextual-spacing="false" fo:line-height="100%"/>
    </style:style>
    <style:style style:name="P13" style:family="paragraph" style:parent-style-name="Standard" style:list-style-name="WWNum3">
      <style:paragraph-properties fo:line-height="100%"/>
    </style:style>
    <style:style style:name="P14" style:family="paragraph" style:parent-style-name="Normal_20__28_Web_29_" style:list-style-name="WWNum4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15" style:family="paragraph" style:parent-style-name="Standard" style:list-style-name="WWNum4">
      <style:paragraph-properties fo:margin-top="0cm" fo:margin-bottom="0cm" style:contextual-spacing="false" fo:line-height="100%"/>
    </style:style>
    <style:style style:name="P16" style:family="paragraph" style:parent-style-name="Standard" style:list-style-name="WWNum4">
      <style:paragraph-properties fo:line-height="100%"/>
    </style:style>
    <style:style style:name="P17" style:family="paragraph" style:parent-style-name="Normal_20__28_Web_29_" style:list-style-name="WWNum5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18" style:family="paragraph" style:parent-style-name="Standard" style:list-style-name="WWNum5">
      <style:paragraph-properties fo:margin-top="0cm" fo:margin-bottom="0cm" style:contextual-spacing="false" fo:line-height="100%"/>
    </style:style>
    <style:style style:name="P19" style:family="paragraph" style:parent-style-name="Standard" style:list-style-name="WWNum5">
      <style:paragraph-properties fo:line-height="100%"/>
    </style:style>
    <style:style style:name="P20" style:family="paragraph" style:parent-style-name="Normal_20__28_Web_29_" style:list-style-name="WWNum6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21" style:family="paragraph" style:parent-style-name="Standard" style:list-style-name="WWNum6">
      <style:paragraph-properties fo:margin-top="0cm" fo:margin-bottom="0cm" style:contextual-spacing="false" fo:line-height="100%"/>
    </style:style>
    <style:style style:name="P22" style:family="paragraph" style:parent-style-name="Standard" style:list-style-name="WWNum6">
      <style:paragraph-properties fo:line-height="100%"/>
    </style:style>
    <style:style style:name="P23" style:family="paragraph" style:parent-style-name="Standard">
      <style:paragraph-properties fo:line-height="100%"/>
    </style:style>
    <style:style style:name="P24" style:family="paragraph" style:parent-style-name="Normal_20__28_Web_29_" style:list-style-name="WWNum8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25" style:family="paragraph" style:parent-style-name="Standard" style:list-style-name="WWNum8">
      <style:paragraph-properties fo:margin-top="0cm" fo:margin-bottom="0cm" style:contextual-spacing="false" fo:line-height="100%"/>
    </style:style>
    <style:style style:name="P26" style:family="paragraph" style:parent-style-name="Standard" style:list-style-name="WWNum8">
      <style:paragraph-properties fo:line-height="100%"/>
    </style:style>
    <style:style style:name="P27" style:family="paragraph" style:parent-style-name="Normal_20__28_Web_29_" style:list-style-name="WWNum9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28" style:family="paragraph" style:parent-style-name="Standard" style:list-style-name="WWNum9">
      <style:paragraph-properties fo:margin-top="0cm" fo:margin-bottom="0cm" style:contextual-spacing="false" fo:line-height="100%"/>
    </style:style>
    <style:style style:name="P29" style:family="paragraph" style:parent-style-name="Standard" style:list-style-name="WWNum9">
      <style:paragraph-properties fo:line-height="100%"/>
    </style:style>
    <style:style style:name="P30" style:family="paragraph" style:parent-style-name="Normal_20__28_Web_29_" style:list-style-name="WWNum10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31" style:family="paragraph" style:parent-style-name="Standard" style:list-style-name="WWNum10">
      <style:paragraph-properties fo:margin-top="0cm" fo:margin-bottom="0cm" style:contextual-spacing="false" fo:line-height="100%"/>
    </style:style>
    <style:style style:name="P32" style:family="paragraph" style:parent-style-name="Standard" style:list-style-name="WWNum10">
      <style:paragraph-properties fo:line-height="100%"/>
    </style:style>
    <style:style style:name="P33" style:family="paragraph" style:parent-style-name="Normal_20__28_Web_29_" style:list-style-name="WWNum11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34" style:family="paragraph" style:parent-style-name="Standard" style:list-style-name="WWNum11">
      <style:paragraph-properties fo:margin-top="0cm" fo:margin-bottom="0cm" style:contextual-spacing="false" fo:line-height="100%"/>
    </style:style>
    <style:style style:name="P35" style:family="paragraph" style:parent-style-name="Standard" style:list-style-name="WWNum11">
      <style:paragraph-properties fo:line-height="100%"/>
    </style:style>
    <style:style style:name="P36" style:family="paragraph" style:parent-style-name="Normal_20__28_Web_29_" style:list-style-name="WWNum12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37" style:family="paragraph" style:parent-style-name="Standard" style:list-style-name="WWNum12">
      <style:paragraph-properties fo:margin-top="0cm" fo:margin-bottom="0cm" style:contextual-spacing="false" fo:line-height="100%"/>
    </style:style>
    <style:style style:name="P38" style:family="paragraph" style:parent-style-name="Standard" style:list-style-name="WWNum12">
      <style:paragraph-properties fo:line-height="100%"/>
    </style:style>
    <style:style style:name="P39" style:family="paragraph" style:parent-style-name="Normal_20__28_Web_29_" style:list-style-name="WWNum13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40" style:family="paragraph" style:parent-style-name="Standard" style:list-style-name="WWNum13">
      <style:paragraph-properties fo:margin-top="0cm" fo:margin-bottom="0cm" style:contextual-spacing="false" fo:line-height="100%"/>
    </style:style>
    <style:style style:name="P41" style:family="paragraph" style:parent-style-name="Standard" style:list-style-name="WWNum13">
      <style:paragraph-properties fo:line-height="100%"/>
    </style:style>
    <style:style style:name="P42" style:family="paragraph" style:parent-style-name="Normal_20__28_Web_29_" style:list-style-name="WWNum14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43" style:family="paragraph" style:parent-style-name="Standard" style:list-style-name="WWNum14">
      <style:paragraph-properties fo:margin-top="0cm" fo:margin-bottom="0cm" style:contextual-spacing="false" fo:line-height="100%"/>
    </style:style>
    <style:style style:name="P44" style:family="paragraph" style:parent-style-name="Standard" style:list-style-name="WWNum14">
      <style:paragraph-properties fo:line-height="100%"/>
    </style:style>
    <style:style style:name="P45" style:family="paragraph" style:parent-style-name="Normal_20__28_Web_29_" style:list-style-name="WWNum15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46" style:family="paragraph" style:parent-style-name="Standard" style:list-style-name="WWNum15">
      <style:paragraph-properties fo:margin-top="0cm" fo:margin-bottom="0cm" style:contextual-spacing="false" fo:line-height="100%"/>
    </style:style>
    <style:style style:name="P47" style:family="paragraph" style:parent-style-name="Standard" style:list-style-name="WWNum15">
      <style:paragraph-properties fo:line-height="100%"/>
    </style:style>
    <style:style style:name="P48" style:family="paragraph" style:parent-style-name="Standard">
      <style:paragraph-properties fo:margin-left="1.27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Normal_20__28_Web_29_" style:list-style-name="WWNum16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50" style:family="paragraph" style:parent-style-name="Standard" style:list-style-name="WWNum16">
      <style:paragraph-properties fo:margin-top="0cm" fo:margin-bottom="0cm" style:contextual-spacing="false" fo:line-height="100%"/>
    </style:style>
    <style:style style:name="P51" style:family="paragraph" style:parent-style-name="Standard" style:list-style-name="WWNum16">
      <style:paragraph-properties fo:line-height="100%"/>
    </style:style>
    <style:style style:name="P52" style:family="paragraph" style:parent-style-name="Normal_20__28_Web_29_" style:list-style-name="WWNum17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53" style:family="paragraph" style:parent-style-name="Standard" style:list-style-name="WWNum17">
      <style:paragraph-properties fo:margin-top="0cm" fo:margin-bottom="0cm" style:contextual-spacing="false" fo:line-height="100%"/>
    </style:style>
    <style:style style:name="P54" style:family="paragraph" style:parent-style-name="Standard" style:list-style-name="WWNum17">
      <style:paragraph-properties fo:line-height="100%"/>
    </style:style>
    <style:style style:name="P55" style:family="paragraph" style:parent-style-name="Normal_20__28_Web_29_" style:list-style-name="WWNum18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56" style:family="paragraph" style:parent-style-name="Standard" style:list-style-name="WWNum18">
      <style:paragraph-properties fo:margin-top="0cm" fo:margin-bottom="0cm" style:contextual-spacing="false" fo:line-height="100%"/>
    </style:style>
    <style:style style:name="P57" style:family="paragraph" style:parent-style-name="Standard" style:list-style-name="WWNum18">
      <style:paragraph-properties fo:line-height="100%"/>
    </style:style>
    <style:style style:name="P58" style:family="paragraph" style:parent-style-name="Normal_20__28_Web_29_" style:list-style-name="WWNum19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59" style:family="paragraph" style:parent-style-name="Standard" style:list-style-name="WWNum19">
      <style:paragraph-properties fo:margin-top="0cm" fo:margin-bottom="0cm" style:contextual-spacing="false" fo:line-height="100%"/>
    </style:style>
    <style:style style:name="P60" style:family="paragraph" style:parent-style-name="Standard" style:list-style-name="WWNum19">
      <style:paragraph-properties fo:line-height="100%"/>
    </style:style>
    <style:style style:name="P61" style:family="paragraph" style:parent-style-name="Normal_20__28_Web_29_" style:list-style-name="WWNum20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62" style:family="paragraph" style:parent-style-name="Standard" style:list-style-name="WWNum20">
      <style:paragraph-properties fo:margin-top="0cm" fo:margin-bottom="0cm" style:contextual-spacing="false" fo:line-height="100%"/>
    </style:style>
    <style:style style:name="P63" style:family="paragraph" style:parent-style-name="Standard" style:list-style-name="WWNum20">
      <style:paragraph-properties fo:line-height="100%"/>
    </style:style>
    <style:style style:name="P64" style:family="paragraph" style:parent-style-name="Normal_20__28_Web_29_" style:list-style-name="WWNum21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65" style:family="paragraph" style:parent-style-name="Standard" style:list-style-name="WWNum21">
      <style:paragraph-properties fo:margin-top="0cm" fo:margin-bottom="0cm" style:contextual-spacing="false" fo:line-height="100%"/>
    </style:style>
    <style:style style:name="P66" style:family="paragraph" style:parent-style-name="Standard" style:list-style-name="WWNum21">
      <style:paragraph-properties fo:line-height="100%"/>
    </style:style>
    <style:style style:name="P67" style:family="paragraph" style:parent-style-name="Normal_20__28_Web_29_" style:list-style-name="WWNum22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68" style:family="paragraph" style:parent-style-name="Standard" style:list-style-name="WWNum22">
      <style:paragraph-properties fo:margin-top="0cm" fo:margin-bottom="0cm" style:contextual-spacing="false" fo:line-height="100%"/>
    </style:style>
    <style:style style:name="P69" style:family="paragraph" style:parent-style-name="Standard" style:list-style-name="WWNum22">
      <style:paragraph-properties fo:line-height="100%"/>
    </style:style>
    <style:style style:name="P70" style:family="paragraph" style:parent-style-name="Normal_20__28_Web_29_" style:list-style-name="WWNum23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71" style:family="paragraph" style:parent-style-name="Standard" style:list-style-name="WWNum23">
      <style:paragraph-properties fo:margin-top="0cm" fo:margin-bottom="0cm" style:contextual-spacing="false" fo:line-height="100%"/>
    </style:style>
    <style:style style:name="P72" style:family="paragraph" style:parent-style-name="Standard">
      <style:paragraph-properties fo:margin-top="0cm" fo:margin-bottom="0cm" style:contextual-spacing="false" fo:line-height="100%"/>
    </style:style>
    <style:style style:name="P73" style:family="paragraph" style:parent-style-name="Standard" style:list-style-name="WWNum23">
      <style:paragraph-properties fo:line-height="100%"/>
    </style:style>
    <style:style style:name="P74" style:family="paragraph" style:parent-style-name="Normal_20__28_Web_29_" style:list-style-name="WWNum24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75" style:family="paragraph" style:parent-style-name="Standard" style:list-style-name="WWNum24">
      <style:paragraph-properties fo:margin-top="0cm" fo:margin-bottom="0cm" style:contextual-spacing="false" fo:line-height="100%"/>
    </style:style>
    <style:style style:name="P76" style:family="paragraph" style:parent-style-name="Standard" style:list-style-name="WWNum24">
      <style:paragraph-properties fo:line-height="100%"/>
    </style:style>
    <style:style style:name="P77" style:family="paragraph" style:parent-style-name="Standard" style:list-style-name="WWNum25">
      <style:paragraph-properties fo:margin-top="0cm" fo:margin-bottom="0cm" style:contextual-spacing="false" fo:line-height="100%"/>
    </style:style>
    <style:style style:name="P78" style:family="paragraph" style:parent-style-name="Standard" style:list-style-name="WWNum25">
      <style:paragraph-properties fo:line-height="100%"/>
    </style:style>
    <style:style style:name="P79" style:family="paragraph" style:parent-style-name="Standard" style:list-style-name="WWNum26">
      <style:paragraph-properties fo:margin-top="0cm" fo:margin-bottom="0cm" style:contextual-spacing="false" fo:line-height="100%"/>
    </style:style>
    <style:style style:name="P80" style:family="paragraph" style:parent-style-name="Standard" style:list-style-name="WWNum26">
      <style:paragraph-properties fo:margin-top="0cm" fo:margin-bottom="0cm" style:contextual-spacing="false" fo:line-height="100%"/>
      <style:text-properties officeooo:paragraph-rsid="001b962f"/>
    </style:style>
    <style:style style:name="P81" style:family="paragraph" style:parent-style-name="Standard" style:list-style-name="WWNum26">
      <style:paragraph-properties fo:line-height="100%"/>
    </style:style>
    <style:style style:name="P82" style:family="paragraph" style:parent-style-name="Standard" style:list-style-name="WWNum27">
      <style:paragraph-properties fo:margin-top="0cm" fo:margin-bottom="0cm" style:contextual-spacing="false" fo:line-height="100%"/>
    </style:style>
    <style:style style:name="P83" style:family="paragraph" style:parent-style-name="Standard" style:list-style-name="WWNum27">
      <style:paragraph-properties fo:line-height="100%"/>
    </style:style>
    <style:style style:name="P84" style:family="paragraph" style:parent-style-name="Standard" style:list-style-name="WWNum28">
      <style:paragraph-properties fo:margin-top="0cm" fo:margin-bottom="0cm" style:contextual-spacing="false" fo:line-height="100%"/>
    </style:style>
    <style:style style:name="P85" style:family="paragraph" style:parent-style-name="Standard" style:list-style-name="WWNum28">
      <style:paragraph-properties fo:line-height="100%"/>
    </style:style>
    <style:style style:name="P86" style:family="paragraph" style:parent-style-name="Normal_20__28_Web_29_" style:list-style-name="WWNum29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87" style:family="paragraph" style:parent-style-name="Standard" style:list-style-name="WWNum29">
      <style:paragraph-properties fo:margin-top="0cm" fo:margin-bottom="0cm" style:contextual-spacing="false" fo:line-height="100%"/>
    </style:style>
    <style:style style:name="P88" style:family="paragraph" style:parent-style-name="Standard" style:list-style-name="WWNum29">
      <style:paragraph-properties fo:line-height="100%"/>
    </style:style>
    <style:style style:name="P89" style:family="paragraph" style:parent-style-name="Normal_20__28_Web_29_" style:list-style-name="WWNum30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90" style:family="paragraph" style:parent-style-name="Standard" style:list-style-name="WWNum30">
      <style:paragraph-properties fo:margin-top="0cm" fo:margin-bottom="0cm" style:contextual-spacing="false" fo:line-height="100%"/>
    </style:style>
    <style:style style:name="P91" style:family="paragraph" style:parent-style-name="Standard" style:list-style-name="WWNum30">
      <style:paragraph-properties fo:line-height="100%"/>
    </style:style>
    <style:style style:name="P92" style:family="paragraph" style:parent-style-name="Normal_20__28_Web_29_" style:list-style-name="WWNum31">
      <style:paragraph-properties fo:margin-top="0.494cm" fo:margin-bottom="0cm" style:contextual-spacing="false" fo:line-height="100%" fo:text-align="start" style:justify-single-word="false" fo:orphans="2" fo:widows="2" style:writing-mode="lr-tb"/>
    </style:style>
    <style:style style:name="P93" style:family="paragraph" style:parent-style-name="Standard" style:list-style-name="WWNum31">
      <style:paragraph-properties fo:margin-top="0cm" fo:margin-bottom="0cm" style:contextual-spacing="false" fo:line-height="100%"/>
    </style:style>
    <style:style style:name="P94" style:family="paragraph" style:parent-style-name="Standard" style:list-style-name="WWNum31">
      <style:paragraph-properties fo:line-height="100%"/>
    </style:style>
    <style:style style:name="P9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ff0000" loext:opacity="100%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6" style:family="text">
      <style:text-properties style:use-window-font-color="true" loext:opacity="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use-window-font-color="true" loext:opacity="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loext:opacity="100%" style:font-name="Times New Roman" fo:font-size="14pt" style:font-size-asian="14pt" style:language-asian="pl" style:country-asian="PL" style:font-name-complex="Times New Roman1" style:font-size-complex="14pt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use-window-font-color="true" loext:opacity="0%" style:font-name-asian="01"/>
    </style:style>
    <style:style style:name="T16" style:family="text">
      <style:text-properties style:font-name="Calibri" fo:font-size="10pt" fo:font-weight="bold" officeooo:rsid="001a74fa" style:font-name-asian="Calibri1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YMAGANIA EDUKACYJNE KLASA 2<text:line-break/>„ALE TO CIEKAWE”</text:span></text:p>
      <text:p text:style-name="P2" loext:marker-style-name="T3"/>
      <text:list text:style-name="WWNum7">
        <text:list-item>
          <text:h text:style-name="P3" text:outline-level="3" loext:marker-style-name="T4"><text:span text:style-name="T4">Edukacja Polonistyczna</text:span><text:span text:style-name="T4"/></text:h>
        </text:list-item>
      </text:list>
      <text:h text:style-name="P4" text:outline-level="4" loext:marker-style-name="T5"><text:span text:style-name="T5">Osiągnięcia w zakresie słuchania</text:span><text:span text:style-name="T5"/></text:h>
      <text:list text:style-name="WWNum1">
        <text:list-item>
          <text:p text:style-name="P5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6" loext:marker-style-name="T8"><text:span text:style-name="T9">Słucha z trudnością wypowiedzi rówieśników i dorosłych, nie rozumiejąc większości treści, wymaga ciągłego wsparcia i przypomnień.</text:span><text:span text:style-name="T8"/></text:p>
            </text:list-item>
            <text:list-item>
              <text:p text:style-name="P6" loext:marker-style-name="T8"><text:span text:style-name="T9">Wykonuje zadania po wysłuchaniu instrukcji, ale często niepoprawnie, wymaga wielu powtórzeń i wskazówek.</text:span><text:span text:style-name="T8"/></text:p>
            </text:list-item>
            <text:list-item>
              <text:p text:style-name="P6" loext:marker-style-name="T8"><text:span text:style-name="T9">Słucha tekstów czytanych przez nauczyciela i uczniów, zapamiętując tylko pojedyncze słowa lub frazy.</text:span><text:span text:style-name="T8"/></text:p>
            </text:list-item>
            <text:list-item>
              <text:p text:style-name="P6" loext:marker-style-name="T8"><text:span text:style-name="T9">Ma trudności z koncentracją podczas wydarzeń kulturalnych, nawet z przypomnieniami.</text:span><text:span text:style-name="T8"/></text:p>
            </text:list-item>
            <text:list-item>
              <text:p text:style-name="P6" loext:marker-style-name="T8"><text:span text:style-name="T9">Nie potrafi czekać na swoją kolej, często przerywa innym.</text:span><text:span text:style-name="T8"/></text:p>
            </text:list-item>
          </text:list>
        </text:list-item>
        <text:list-item>
          <text:p text:style-name="P5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6" loext:marker-style-name="T8"><text:span text:style-name="T9">Słucha wypowiedzi rówieśników i dorosłych z ograniczoną uwagą, często wymaga dodatkowych wyjaśnień i wsparcia.</text:span><text:span text:style-name="T8"/></text:p>
            </text:list-item>
            <text:list-item>
              <text:p text:style-name="P6" loext:marker-style-name="T8"><text:span text:style-name="T9">Wykonuje proste zadania po wysłuchaniu instrukcji, ale z licznymi błędami, potrzebuje powtórzeń.</text:span><text:span text:style-name="T8"/></text:p>
            </text:list-item>
            <text:list-item>
              <text:p text:style-name="P6" loext:marker-style-name="T8"><text:span text:style-name="T9">Słucha tekstów czytanych przez nauczyciela i uczniów, ale zapamiętuje tylko najważniejsze informacje z pomocą.</text:span><text:span text:style-name="T8"/></text:p>
            </text:list-item>
            <text:list-item>
              <text:p text:style-name="P6" loext:marker-style-name="T8"><text:span text:style-name="T9">Często wymaga przypomnień, aby skupić uwagę podczas wydarzeń kulturalnych.</text:span><text:span text:style-name="T8"/></text:p>
            </text:list-item>
            <text:list-item>
              <text:p text:style-name="P6" loext:marker-style-name="T8"><text:span text:style-name="T9">Próbuje słuchać i czekać na swoją kolej, ale często wymaga przypomnień.</text:span><text:span text:style-name="T8"/></text:p>
            </text:list-item>
          </text:list>
        </text:list-item>
        <text:list-item>
          <text:p text:style-name="P5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6" loext:marker-style-name="T8"><text:span text:style-name="T9">Słucha wypowiedzi rówieśników i dorosłych, rozumiejąc większość treści, ale czasem potrzebuje dodatkowych wyjaśnień.</text:span><text:span text:style-name="T8"/></text:p>
            </text:list-item>
            <text:list-item>
              <text:p text:style-name="P6" loext:marker-style-name="T8"><text:span text:style-name="T9">Wykonuje zadania po wysłuchaniu instrukcji z umiarkowaną dokładnością, czasami wymaga powtórzeń.</text:span><text:span text:style-name="T8"/></text:p>
            </text:list-item>
            <text:list-item>
              <text:p text:style-name="P6" loext:marker-style-name="T8"><text:span text:style-name="T9">Słucha tekstów czytanych przez nauczyciela i uczniów, zapamiętując kluczowe informacje, choć nie zawsze szczegóły.</text:span><text:span text:style-name="T8"/></text:p>
            </text:list-item>
            <text:list-item>
              <text:p text:style-name="P6" loext:marker-style-name="T8"><text:span text:style-name="T9">Uczestniczy w wydarzeniach kulturalnych, starając się skupić uwagę, choć czasem wymaga przypomnień.</text:span><text:span text:style-name="T8"/></text:p>
            </text:list-item>
            <text:list-item>
              <text:p text:style-name="P6" loext:marker-style-name="T8"><text:span text:style-name="T9">Słucha i czeka na swoją kolej, ucząc się powstrzymywać chęć nagłego wypowiadania się, ale czasem wymaga przypomnień.</text:span><text:span text:style-name="T8"/></text:p>
            </text:list-item>
          </text:list>
        </text:list-item>
        <text:list-item>
          <text:p text:style-name="P5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6" loext:marker-style-name="T8"><text:span text:style-name="T9">Słucha z uwagą wypowiedzi rówieśników i dorosłych, rozumiejąc większość treści bez większych trudności.</text:span><text:span text:style-name="T8"/></text:p>
            </text:list-item>
            <text:list-item>
              <text:p text:style-name="P6" loext:marker-style-name="T8"><text:span text:style-name="T9">Wykonuje zadania po wysłuchaniu instrukcji poprawnie i bez powtórzeń.</text:span><text:span text:style-name="T8"/></text:p>
            </text:list-item>
            <text:list-item>
              <text:p text:style-name="P6" loext:marker-style-name="T8"><text:span text:style-name="T9">Słucha tekstów czytanych przez nauczyciela i uczniów, zapamiętując większość informacji.</text:span><text:span text:style-name="T8"/></text:p>
            </text:list-item>
            <text:list-item>
              <text:p text:style-name="P6" loext:marker-style-name="T8"><text:span text:style-name="T9">Uważnie słucha wypowiedzi podczas wydarzeń kulturalnych.</text:span><text:span text:style-name="T8"/></text:p>
            </text:list-item>
            <text:list-item>
              <text:p text:style-name="P6" loext:marker-style-name="T8"><text:soft-page-break/><text:span text:style-name="T9">Słucha i czeka na swoją kolej, rzadko wymaga przypomnień.</text:span><text:span text:style-name="T8"/></text:p>
            </text:list-item>
          </text:list>
        </text:list-item>
        <text:list-item>
          <text:p text:style-name="P5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6" loext:marker-style-name="T8"><text:span text:style-name="T9">Słucha z pełną uwagą wypowiedzi rówieśników i dorosłych, rozumiejąc i analizując treść.</text:span><text:span text:style-name="T8"/></text:p>
            </text:list-item>
            <text:list-item>
              <text:p text:style-name="P6" loext:marker-style-name="T8"><text:span text:style-name="T9">Wykonuje skomplikowane zadania po wysłuchaniu szczegółowych instrukcji bez trudności.</text:span><text:span text:style-name="T8"/></text:p>
            </text:list-item>
            <text:list-item>
              <text:p text:style-name="P6" loext:marker-style-name="T8"><text:span text:style-name="T9">Słucha tekstów czytanych przez nauczyciela i uczniów, zapamiętując szczegółowe informacje i interpretując treść.</text:span><text:span text:style-name="T8"/></text:p>
            </text:list-item>
            <text:list-item>
              <text:p text:style-name="P6" loext:marker-style-name="T8"><text:span text:style-name="T9">Słucha uważnie wypowiedzi osób podczas różnych wydarzeń kulturalnych, wyciągając wnioski.</text:span><text:span text:style-name="T8"/></text:p>
            </text:list-item>
            <text:list-item>
              <text:p text:style-name="P6" loext:marker-style-name="T8"><text:span text:style-name="T9">Słucha i czeka na swoją kolej z pełną kontrolą, powstrzymując chęć nagłego wypowiadania się.</text:span><text:span text:style-name="T8"/></text:p>
            </text:list-item>
          </text:list>
        </text:list-item>
        <text:list-item>
          <text:p text:style-name="P5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6" loext:marker-style-name="T8"><text:span text:style-name="T9">Słucha aktywnie i z pełnym zrozumieniem wypowiedzi rówieśników i dorosłych, potrafi analizować i krytycznie oceniać treść.</text:span><text:span text:style-name="T8"/></text:p>
            </text:list-item>
            <text:list-item>
              <text:p text:style-name="P6" loext:marker-style-name="T8"><text:span text:style-name="T9">Wykonuje kompleksowe zadania po wysłuchaniu złożonych instrukcji, stosując własne strategie rozwiązywania problemów.</text:span><text:span text:style-name="T8"/></text:p>
            </text:list-item>
            <text:list-item>
              <text:p text:style-name="P6" loext:marker-style-name="T8"><text:span text:style-name="T9">Słucha tekstów czytanych przez nauczyciela i uczniów z pełnym zrozumieniem, wyciągając wnioski i formułując własne opinie.</text:span><text:span text:style-name="T8"/></text:p>
            </text:list-item>
            <text:list-item>
              <text:p text:style-name="P6" loext:marker-style-name="T8"><text:span text:style-name="T9">Słucha uważnie podczas różnych wydarzeń kulturalnych, potrafi prowadzić dyskusję na temat usłyszanych treści.</text:span><text:span text:style-name="T8"/></text:p>
            </text:list-item>
            <text:list-item>
              <text:p text:style-name="P7" loext:marker-style-name="T8"><text:span text:style-name="T9">Słucha i czeka na swoją kolej z pełnym opanowaniem, okazując szacunek rozmówcy i przestrzegając zasad dyskusji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mówienia</text:span><text:span text:style-name="T5"/></text:h>
      <text:list text:style-name="WWNum2">
        <text:list-item>
          <text:p text:style-name="P8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9" loext:marker-style-name="T8"><text:span text:style-name="T9">Wypowiada się na bliskie mu tematy, ale zdania są bardzo krótkie i niepełne, często brakuje logiki.</text:span><text:span text:style-name="T8"/></text:p>
            </text:list-item>
            <text:list-item>
              <text:p text:style-name="P9" loext:marker-style-name="T8"><text:span text:style-name="T9">Zadaje podstawowe pytania, ale z błędami językowymi i nie zawsze adekwatnie.</text:span><text:span text:style-name="T8"/></text:p>
            </text:list-item>
            <text:list-item>
              <text:p text:style-name="P9" loext:marker-style-name="T8"><text:span text:style-name="T9">Układa proste wypowiedzi ustne na podstawie ilustracji lub obrazków, ale wymaga ciągłego wsparcia nauczyciela.</text:span><text:span text:style-name="T8"/></text:p>
            </text:list-item>
            <text:list-item>
              <text:p text:style-name="P9" loext:marker-style-name="T8"><text:span text:style-name="T9">Ma trudności z recytowaniem prostych rymowanek, nie utrzymuje rytmu ani intonacji.</text:span><text:span text:style-name="T8"/></text:p>
            </text:list-item>
            <text:list-item>
              <text:p text:style-name="P9" loext:marker-style-name="T8"><text:span text:style-name="T9">Ma trudności z doborem odpowiedniej formy komunikacji i własnego zachowania.</text:span><text:span text:style-name="T8"/></text:p>
            </text:list-item>
          </text:list>
        </text:list-item>
        <text:list-item>
          <text:p text:style-name="P8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9" loext:marker-style-name="T8"><text:span text:style-name="T9">Wypowiada się na bliskie mu tematy, używając krótkich zdań, ale wymaga wsparcia w rozbudowie wypowiedzi.</text:span><text:span text:style-name="T8"/></text:p>
            </text:list-item>
            <text:list-item>
              <text:p text:style-name="P9" loext:marker-style-name="T8"><text:span text:style-name="T9">Zadaje podstawowe pytania, ale czasami nie są one odpowiednie do kontekstu.</text:span><text:span text:style-name="T8"/></text:p>
            </text:list-item>
            <text:list-item>
              <text:p text:style-name="P9" loext:marker-style-name="T8"><text:span text:style-name="T9">Układa proste wypowiedzi ustne na podstawie ilustracji lub obrazków, ale często wymaga przypomnień i pomocy.</text:span><text:span text:style-name="T8"/></text:p>
            </text:list-item>
            <text:list-item>
              <text:p text:style-name="P9" loext:marker-style-name="T8"><text:span text:style-name="T9">Podejmuje próby recytowania prostych rymowanek, ale ma trudności z rytmem i intonacją.</text:span><text:span text:style-name="T8"/></text:p>
            </text:list-item>
            <text:list-item>
              <text:p text:style-name="P9" loext:marker-style-name="T8"><text:span text:style-name="T9">Często wymaga przypomnień dotyczących stosownej formy komunikacji i zachowania.</text:span><text:span text:style-name="T8"/></text:p>
            </text:list-item>
          </text:list>
        </text:list-item>
        <text:list-item>
          <text:p text:style-name="P8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9" loext:marker-style-name="T8"><text:span text:style-name="T9">Wypowiada się na bliskie mu tematy, używając pełnych zdań, ale potrzebuje przypomnień, aby rozwijać myśli.</text:span><text:span text:style-name="T8"/></text:p>
            </text:list-item>
            <text:list-item>
              <text:p text:style-name="P9" loext:marker-style-name="T8"><text:soft-page-break/><text:span text:style-name="T9">Zadaje pytania i formułuje odpowiedzi na poziomie podstawowym, ale z pewnymi trudnościami.</text:span><text:span text:style-name="T8"/></text:p>
            </text:list-item>
            <text:list-item>
              <text:p text:style-name="P9" loext:marker-style-name="T8"><text:span text:style-name="T9">Układa proste opowiadania na podstawie obrazków, ale wymaga wsparcia przy nadawaniu tytułów i rozwijaniu fabuły.</text:span><text:span text:style-name="T8"/></text:p>
            </text:list-item>
            <text:list-item>
              <text:p text:style-name="P9" loext:marker-style-name="T8"><text:span text:style-name="T9">Recytuje proste wiersze, ale czasami ma trudności z odpowiednim tempem i intonacją.</text:span><text:span text:style-name="T8"/></text:p>
            </text:list-item>
            <text:list-item>
              <text:p text:style-name="P9" loext:marker-style-name="T8"><text:span text:style-name="T9">Używa odpowiedniej formy komunikacji, ale wymaga przypomnień, aby okazywać szacunek rozmówcy.</text:span><text:span text:style-name="T8"/></text:p>
            </text:list-item>
          </text:list>
        </text:list-item>
        <text:list-item>
          <text:p text:style-name="P8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9" loext:marker-style-name="T8"><text:span text:style-name="T9">Wypowiada się płynnie i wyraziście na bliskie mu tematy, używając rozbudowanych zdań.</text:span><text:span text:style-name="T8"/></text:p>
            </text:list-item>
            <text:list-item>
              <text:p text:style-name="P9" loext:marker-style-name="T8"><text:span text:style-name="T9">Zadaje pytania i formułuje odpowiedzi na poziomie podstawowym bez większych trudności.</text:span><text:span text:style-name="T8"/></text:p>
            </text:list-item>
            <text:list-item>
              <text:p text:style-name="P9" loext:marker-style-name="T8"><text:span text:style-name="T9">Układa opowiadania twórcze na podstawie obrazków i nadaje im tytuły, uwzględniając związki przyczynowo- skutkowe.</text:span><text:span text:style-name="T8"/></text:p>
            </text:list-item>
            <text:list-item>
              <text:p text:style-name="P9" loext:marker-style-name="T8"><text:span text:style-name="T9">Recytuje wiersze z różną siłą głosu i w różnym tempie.</text:span><text:span text:style-name="T8"/></text:p>
            </text:list-item>
            <text:list-item>
              <text:p text:style-name="P9" loext:marker-style-name="T8"><text:span text:style-name="T9">Dobiera stosowną formę komunikacji, okazując szacunek rozmówcy.</text:span><text:span text:style-name="T8"/></text:p>
            </text:list-item>
          </text:list>
        </text:list-item>
        <text:list-item>
          <text:p text:style-name="P8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9" loext:marker-style-name="T8"><text:span text:style-name="T9">Wypowiada się płynnie i wyraziście na różnorodne tematy, używając złożonych konstrukcji zdaniowych.</text:span><text:span text:style-name="T8"/></text:p>
            </text:list-item>
            <text:list-item>
              <text:p text:style-name="P9" loext:marker-style-name="T8"><text:span text:style-name="T9">Zadaje pytania i angażuje się w dyskusje, formułując logiczne argumenty.</text:span><text:span text:style-name="T8"/></text:p>
            </text:list-item>
            <text:list-item>
              <text:p text:style-name="P9" loext:marker-style-name="T8"><text:span text:style-name="T9">Układa kompleksowe opowiadania twórcze na podstawie obrazków i innych materiałów, uwzględniając detale fabularne i związki przyczynowo- skutkowe.</text:span><text:span text:style-name="T8"/></text:p>
            </text:list-item>
            <text:list-item>
              <text:p text:style-name="P9" loext:marker-style-name="T8"><text:span text:style-name="T9">Recytuje wiersze z pełnym zrozumieniem treści, stosując odpowiednią intonację i siłę głosu.</text:span><text:span text:style-name="T8"/></text:p>
            </text:list-item>
            <text:list-item>
              <text:p text:style-name="P9" loext:marker-style-name="T8"><text:span text:style-name="T9">Dobiera zaawansowane formy komunikacji i zachowania, okazując pełen szacunek rozmówcy i kontekstowi.</text:span><text:span text:style-name="T8"/></text:p>
            </text:list-item>
          </text:list>
        </text:list-item>
        <text:list-item>
          <text:p text:style-name="P8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9" loext:marker-style-name="T8"><text:span text:style-name="T9">Wypowiada się płynnie i kreatywnie na różnorodne tematy, używając zaawansowanych konstrukcji zdaniowych i środków stylistycznych.</text:span><text:span text:style-name="T8"/></text:p>
            </text:list-item>
            <text:list-item>
              <text:p text:style-name="P9" loext:marker-style-name="T8"><text:span text:style-name="T9">Zadaje pytania, które prowokują do głębokiej refleksji i angażuje się w złożone dyskusje, prezentując przemyślane i logiczne argumenty.</text:span><text:span text:style-name="T8"/></text:p>
            </text:list-item>
            <text:list-item>
              <text:p text:style-name="P9" loext:marker-style-name="T8"><text:span text:style-name="T9">Tworzy kompleksowe opowiadania i wypowiedzi ustne, bogate w szczegóły i wątki poboczne, łącząc różne źródła informacji.</text:span><text:span text:style-name="T8"/></text:p>
            </text:list-item>
            <text:list-item>
              <text:p text:style-name="P9" loext:marker-style-name="T8"><text:span text:style-name="T9">Recytuje wiersze z pełnym wyczuciem stylu i emocji, stosując różnorodne techniki retoryczne.</text:span><text:span text:style-name="T8"/></text:p>
            </text:list-item>
            <text:list-item>
              <text:p text:style-name="P10" loext:marker-style-name="T8"><text:span text:style-name="T9">Wykazuje umiejętność dostosowania komunikacji do różnorodnych kontekstów i odbiorców, okazując wysoki poziom empatii i zrozumienia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czytania</text:span><text:span text:style-name="T5"/></text:h>
      <text:list text:style-name="WWNum3">
        <text:list-item>
          <text:p text:style-name="P11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12" loext:marker-style-name="T8"><text:span text:style-name="T9">Czyta bardzo powoli i niepewnie, często się myli, nawet przy krótkich zdaniach i wyrazach.</text:span><text:span text:style-name="T8"/></text:p>
            </text:list-item>
            <text:list-item>
              <text:p text:style-name="P12" loext:marker-style-name="T8"><text:span text:style-name="T9">Czyta po cichu polecenia i treść zadań, ale wymaga wielu powtórzeń i pomocy.</text:span><text:span text:style-name="T8"/></text:p>
            </text:list-item>
            <text:list-item>
              <text:p text:style-name="P12" loext:marker-style-name="T8"><text:span text:style-name="T9">Ma trudności z ustalaniem kolejności zdarzeń w przeczytanych tekstach, nawet z pomocą.</text:span><text:span text:style-name="T8"/></text:p>
            </text:list-item>
            <text:list-item>
              <text:p text:style-name="P12" loext:marker-style-name="T8"><text:span text:style-name="T9">Wyszukuje podstawowe informacje w tekście, ale wymaga stałego wsparcia nauczyciela.</text:span><text:span text:style-name="T8"/></text:p>
            </text:list-item>
          </text:list>
        </text:list-item>
        <text:list-item>
          <text:p text:style-name="P11" loext:marker-style-name="T3"><text:soft-page-break/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12" loext:marker-style-name="T8"><text:span text:style-name="T9">Czyta powoli i niepewnie, ale poprawnie krótkie zdania i wyrazy.</text:span><text:span text:style-name="T8"/></text:p>
            </text:list-item>
            <text:list-item>
              <text:p text:style-name="P12" loext:marker-style-name="T8"><text:span text:style-name="T9">Czyta po cichu polecenia i treść zadań, ale często wymaga powtórzeń.</text:span><text:span text:style-name="T8"/></text:p>
            </text:list-item>
            <text:list-item>
              <text:p text:style-name="P12" loext:marker-style-name="T8"><text:span text:style-name="T9">Ma trudności z ustalaniem kolejności zdarzeń w przeczytanych tekstach.</text:span><text:span text:style-name="T8"/></text:p>
            </text:list-item>
            <text:list-item>
              <text:p text:style-name="P12" loext:marker-style-name="T8"><text:span text:style-name="T9">Wyszukuje podstawowe informacje w tekście z pomocą.</text:span><text:span text:style-name="T8"/></text:p>
            </text:list-item>
          </text:list>
        </text:list-item>
        <text:list-item>
          <text:p text:style-name="P11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12" loext:marker-style-name="T8"><text:span text:style-name="T9">Czyta poprawnie krótkie zdania i wyrazy, ale tempo czytania jest nierówne.</text:span><text:span text:style-name="T8"/></text:p>
            </text:list-item>
            <text:list-item>
              <text:p text:style-name="P12" loext:marker-style-name="T8"><text:span text:style-name="T9">Czyta po cichu polecenia, treść zadań, wyrazy i zdania pisane z umiarkowanym zrozumieniem.</text:span><text:span text:style-name="T8"/></text:p>
            </text:list-item>
            <text:list-item>
              <text:p text:style-name="P12" loext:marker-style-name="T8"><text:span text:style-name="T9">Ustala kolejność zdarzeń w prostych tekstach z pomocą.</text:span><text:span text:style-name="T8"/></text:p>
            </text:list-item>
            <text:list-item>
              <text:p text:style-name="P12" loext:marker-style-name="T8"><text:span text:style-name="T9">Wyszukuje informacje w tekście, ale potrzebuje wskazówek.</text:span><text:span text:style-name="T8"/></text:p>
            </text:list-item>
          </text:list>
        </text:list-item>
        <text:list-item>
          <text:p text:style-name="P11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12" loext:marker-style-name="T8"><text:span text:style-name="T9">Czyta płynnie, poprawnie i wyraziście opracowane teksty.</text:span><text:span text:style-name="T8"/></text:p>
            </text:list-item>
            <text:list-item>
              <text:p text:style-name="P12" loext:marker-style-name="T8"><text:span text:style-name="T9">Czyta po cichu polecenia, treść zadań, wyrazy i zdania pisane i drukowane z pełnym zrozumieniem.</text:span><text:span text:style-name="T8"/></text:p>
            </text:list-item>
            <text:list-item>
              <text:p text:style-name="P12" loext:marker-style-name="T8"><text:span text:style-name="T9">Ustala kolejność zdarzeń i wyróżnia bohaterów i miejsce akcji w przeczytanych tekstach.</text:span><text:span text:style-name="T8"/></text:p>
            </text:list-item>
            <text:list-item>
              <text:p text:style-name="P12" loext:marker-style-name="T8"><text:span text:style-name="T9">Wyszukuje w tekście fragmenty na podany temat i odróżnia utwory wierszowane od opowiadań.</text:span><text:span text:style-name="T8"/></text:p>
            </text:list-item>
          </text:list>
        </text:list-item>
        <text:list-item>
          <text:p text:style-name="P11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12" loext:marker-style-name="T8"><text:span text:style-name="T9">Czyta płynnie, poprawnie i wyraziście długie i złożone teksty.</text:span><text:span text:style-name="T8"/></text:p>
            </text:list-item>
            <text:list-item>
              <text:p text:style-name="P12" loext:marker-style-name="T8"><text:span text:style-name="T9">Czyta po cichu różne formy tekstów, z pełnym zrozumieniem, analizując i interpretując ich treść.</text:span><text:span text:style-name="T8"/></text:p>
            </text:list-item>
            <text:list-item>
              <text:p text:style-name="P12" loext:marker-style-name="T8"><text:span text:style-name="T9">Samodzielnie ustala kolejność zdarzeń, analizuje postaci i miejsce akcji, wyciąga wnioski.</text:span><text:span text:style-name="T8"/></text:p>
            </text:list-item>
            <text:list-item>
              <text:p text:style-name="P12" loext:marker-style-name="T8"><text:span text:style-name="T9">Wyszukuje złożone fragmenty na podany temat, czyta tekst z podziałem na role (dialog) i odróżnia różne formy literackie.</text:span><text:span text:style-name="T8"/></text:p>
            </text:list-item>
          </text:list>
        </text:list-item>
        <text:list-item>
          <text:p text:style-name="P11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12" loext:marker-style-name="T8"><text:span text:style-name="T9">Czyta płynnie, poprawnie i wyraziście długie, złożone i wielopoziomowe teksty, stosując różnorodne techniki czytania (głośne, ciche, z podziałem na role).</text:span><text:span text:style-name="T8"/></text:p>
            </text:list-item>
            <text:list-item>
              <text:p text:style-name="P12" loext:marker-style-name="T8"><text:span text:style-name="T9">Czyta po cichu różne formy tekstów z pełnym zrozumieniem, interpretuje, analizuje i krytycznie ocenia ich treść, tworząc własne interpretacje.</text:span><text:span text:style-name="T8"/></text:p>
            </text:list-item>
            <text:list-item>
              <text:p text:style-name="P12" loext:marker-style-name="T8"><text:span text:style-name="T9">Samodzielnie ustala kolejność zdarzeń, dogłębnie analizuje postaci, miejsce akcji i motywy, wyciągając wnioski i przewidując rozwój fabuły.</text:span><text:span text:style-name="T8"/></text:p>
            </text:list-item>
            <text:list-item>
              <text:p text:style-name="P13" loext:marker-style-name="T8"><text:span text:style-name="T9">Wyszukuje i interpretuje złożone fragmenty na różne tematy, odróżniając różne formy literackie i gatunki, stosując analizy literacki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pisania</text:span><text:span text:style-name="T5"/></text:h>
      <text:list text:style-name="WWNum4">
        <text:list-item>
          <text:p text:style-name="P14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15" loext:marker-style-name="T8"><text:span text:style-name="T9">Pisze odręcznie bardzo proste zdania, ale ma duże trudności z estetyką, czytelnością i poprawnym rozmieszczeniem tekstu.</text:span><text:span text:style-name="T8"/></text:p>
            </text:list-item>
            <text:list-item>
              <text:p text:style-name="P15" loext:marker-style-name="T8"><text:span text:style-name="T9">Przepisuje krótkie zdania z dużą pomocą nauczyciela, często popełnia błędy.</text:span><text:span text:style-name="T8"/></text:p>
            </text:list-item>
            <text:list-item>
              <text:p text:style-name="P15" loext:marker-style-name="T8"><text:span text:style-name="T9">Uzupełnia luki w bardzo prostych zdaniach, ale ma trudności z poprawnym zapisaniem wyrazów.</text:span><text:span text:style-name="T8"/></text:p>
            </text:list-item>
            <text:list-item>
              <text:p text:style-name="P15" loext:marker-style-name="T8"><text:span text:style-name="T9">Ma trudności z pisaniem życzeń i prostych form pisemnych, wymaga ciągłego wsparcia.</text:span><text:span text:style-name="T8"/></text:p>
            </text:list-item>
          </text:list>
        </text:list-item>
        <text:list-item>
          <text:p text:style-name="P14" loext:marker-style-name="T3"><text:soft-page-break/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15" loext:marker-style-name="T8"><text:span text:style-name="T9">Pisze odręcznie proste zdania, ale ma trudności z estetyką i poprawnym rozmieszczeniem tekstu.</text:span><text:span text:style-name="T8"/></text:p>
            </text:list-item>
            <text:list-item>
              <text:p text:style-name="P15" loext:marker-style-name="T8"><text:span text:style-name="T9">Przepisuje krótkie zdania i podpisuje ilustracje z pomocą.</text:span><text:span text:style-name="T8"/></text:p>
            </text:list-item>
            <text:list-item>
              <text:p text:style-name="P15" loext:marker-style-name="T8"><text:span text:style-name="T9">Uzupełnia luki w zdaniach i pisze proste życzenia, ale ma trudności z pisaniem bardziej złożonych form (np. list, opis).</text:span><text:span text:style-name="T8"/></text:p>
            </text:list-item>
          </text:list>
        </text:list-item>
        <text:list-item>
          <text:p text:style-name="P14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15" loext:marker-style-name="T8"><text:span text:style-name="T9">Pisze proste zdania odręcznie, z umiarkowaną estetyką i poprawnością.</text:span><text:span text:style-name="T8"/></text:p>
            </text:list-item>
            <text:list-item>
              <text:p text:style-name="P15" loext:marker-style-name="T8"><text:span text:style-name="T9">Przepisuje zdania i podpisuje ilustracje z niewielką pomocą.</text:span><text:span text:style-name="T8"/></text:p>
            </text:list-item>
            <text:list-item>
              <text:p text:style-name="P15" loext:marker-style-name="T8"><text:span text:style-name="T9">Uzupełnia luki w zdaniach i pisze proste teksty (życzenia, opisy), ale czasami potrzebuje przypomnień i korekt.</text:span><text:span text:style-name="T8"/></text:p>
            </text:list-item>
          </text:list>
        </text:list-item>
        <text:list-item>
          <text:p text:style-name="P14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15" loext:marker-style-name="T8"><text:span text:style-name="T9">Poprawnie łączy litery w wyrazach i pisze odręcznie czytelnie.</text:span><text:span text:style-name="T8"/></text:p>
            </text:list-item>
            <text:list-item>
              <text:p text:style-name="P15" loext:marker-style-name="T8"><text:span text:style-name="T9">Przepisuje zdania, podpisuje ilustracje, dba o estetykę zeszytu i właściwe rozmieszczenie tekstu.</text:span><text:span text:style-name="T8"/></text:p>
            </text:list-item>
            <text:list-item>
              <text:p text:style-name="P15" loext:marker-style-name="T8"><text:span text:style-name="T9">Uzupełnia luki w zdaniach, układa odpowiedzi na pytania, pisze opowiadania, opisy, listy, zaproszenia, ogłoszenia i życzenia.</text:span><text:span text:style-name="T8"/></text:p>
            </text:list-item>
            <text:list-item>
              <text:p text:style-name="P15" loext:marker-style-name="T8"><text:span text:style-name="T9">Pisze z pamięci z zachowaniem poprawności ortograficznej i adresuje koperty.</text:span><text:span text:style-name="T8"/></text:p>
            </text:list-item>
          </text:list>
        </text:list-item>
        <text:list-item>
          <text:p text:style-name="P14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15" loext:marker-style-name="T8"><text:span text:style-name="T9">Pisze odręcznie w sposób estetyczny i poprawny, zachowując odpowiednie rozmieszczenie tekstu na stronie.</text:span><text:span text:style-name="T8"/></text:p>
            </text:list-item>
            <text:list-item>
              <text:p text:style-name="P15" loext:marker-style-name="T8"><text:span text:style-name="T9">Pisze z pamięci długie i złożone teksty, zachowując poprawność ortograficzną i interpunkcyjną.</text:span><text:span text:style-name="T8"/></text:p>
            </text:list-item>
            <text:list-item>
              <text:p text:style-name="P15" loext:marker-style-name="T8"><text:span text:style-name="T9">Tworzy różnorodne formy pisemne (opowiadania, listy, opisy, życzenia), stosując różnorodne style i formy literackie.</text:span><text:span text:style-name="T8"/></text:p>
            </text:list-item>
            <text:list-item>
              <text:p text:style-name="P15" loext:marker-style-name="T8"><text:span text:style-name="T9">Stosuje zaawansowane zasady ortograficzne i gramatyczne, porządkuje wyrazy alfabetycznie i stosuje poprawną wielkość liter w zapisie nazw geograficznych i imion.</text:span><text:span text:style-name="T8"/></text:p>
            </text:list-item>
          </text:list>
        </text:list-item>
        <text:list-item>
          <text:p text:style-name="P14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15" loext:marker-style-name="T8"><text:span text:style-name="T9">Pisze odręcznie bardzo estetycznie i poprawnie, zachowując różnorodność stylów i formatów w zależności od kontekstu pisemnego.</text:span><text:span text:style-name="T8"/></text:p>
            </text:list-item>
            <text:list-item>
              <text:p text:style-name="P15" loext:marker-style-name="T8"><text:span text:style-name="T9">Pisze z pamięci złożone teksty narracyjne, argumentacyjne i opisowe, stosując zaawansowane zasady ortograficzne i gramatyczne.</text:span><text:span text:style-name="T8"/></text:p>
            </text:list-item>
            <text:list-item>
              <text:p text:style-name="P15" loext:marker-style-name="T8"><text:span text:style-name="T9">Tworzy kompleksowe formy pisemne (eseje, raporty, analizy literackie), używając różnorodnych form stylistycznych i literackich.</text:span><text:span text:style-name="T8"/></text:p>
            </text:list-item>
            <text:list-item>
              <text:p text:style-name="P16" loext:marker-style-name="T8"><text:span text:style-name="T9">Demonstracyjnie stosuje zasady ortograficzne i gramatyczne, stosując się do wytycznych edytorskich i redakcyjnych, tworząc profesjonalne i formalne teksty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kształcenia językowego</text:span><text:span text:style-name="T5"/></text:h>
      <text:list text:style-name="WWNum5">
        <text:list-item>
          <text:p text:style-name="P17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18" loext:marker-style-name="T8"><text:span text:style-name="T9">Ma trudności z wyodrębnieniem podstawowych zdań w mowie i w tekście, wymaga stałego wsparcia nauczyciela.</text:span><text:span text:style-name="T8"/></text:p>
            </text:list-item>
            <text:list-item>
              <text:p text:style-name="P18" loext:marker-style-name="T8"><text:span text:style-name="T9">Określa liczbę zdań w prostym tekście z pomocą nauczyciela.</text:span><text:span text:style-name="T8"/></text:p>
            </text:list-item>
            <text:list-item>
              <text:p text:style-name="P18" loext:marker-style-name="T8"><text:span text:style-name="T9">Ma trudności z dzieleniem prostych wyrazów na sylaby i głoski, często wymaga przypomnień.</text:span></text:p>
              <text:p text:style-name="P18" loext:marker-style-name="T8"><text:span text:style-name="T8"/></text:p>
            </text:list-item>
          </text:list>
        </text:list-item>
        <text:list-item>
          <text:p text:style-name="P17" loext:marker-style-name="T3"><text:soft-page-break/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18" loext:marker-style-name="T8"><text:span text:style-name="T9">Wyodrębnia podstawowe zdania w mowie i w tekście, ale ma trudności z bardziej skomplikowanymi strukturami.</text:span><text:span text:style-name="T8"/></text:p>
            </text:list-item>
            <text:list-item>
              <text:p text:style-name="P18" loext:marker-style-name="T8"><text:span text:style-name="T9">Określa liczbę zdań w prostym tekście, ale wymaga wsparcia przy dłuższych tekstach.</text:span><text:span text:style-name="T8"/></text:p>
            </text:list-item>
            <text:list-item>
              <text:p text:style-name="P18" loext:marker-style-name="T8"><text:span text:style-name="T9">Dzieli proste wyrazy na sylaby i głoski, ale ma trudności z bardziej skomplikowanymi wyrazami.</text:span><text:span text:style-name="T8"/></text:p>
            </text:list-item>
          </text:list>
        </text:list-item>
        <text:list-item>
          <text:p text:style-name="P17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18" loext:marker-style-name="T8"><text:span text:style-name="T9">Wyodrębnia zdania w mowie i w tekście, określając ich liczbę, ale czasami wymaga wsparcia.</text:span><text:span text:style-name="T8"/></text:p>
            </text:list-item>
            <text:list-item>
              <text:p text:style-name="P18" loext:marker-style-name="T8"><text:span text:style-name="T9">Dzieli wyrazy na sylaby, głoski i litery, ale ma trudności z bardziej złożonymi wyrazami.</text:span><text:span text:style-name="T8"/></text:p>
            </text:list-item>
            <text:list-item>
              <text:p text:style-name="P18" loext:marker-style-name="T8"><text:span text:style-name="T9">Wyodrębnia podstawowe części mowy, takie jak rzeczowniki i czasowniki.</text:span><text:span text:style-name="T8"/></text:p>
            </text:list-item>
          </text:list>
        </text:list-item>
        <text:list-item>
          <text:p text:style-name="P17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18" loext:marker-style-name="T8"><text:span text:style-name="T9">Wyodrębnia zdania w mowie i w tekście oraz określa ich liczbę.</text:span><text:span text:style-name="T8"/></text:p>
            </text:list-item>
            <text:list-item>
              <text:p text:style-name="P18" loext:marker-style-name="T8"><text:span text:style-name="T9">Dzieli wyrazy na sylaby, głoski i litery oraz wyróżnia samogłoski i spółgłoski.</text:span><text:span text:style-name="T8"/></text:p>
            </text:list-item>
            <text:list-item>
              <text:p text:style-name="P18" loext:marker-style-name="T8"><text:span text:style-name="T9">Wyodrębnia czasowniki, rzeczowniki, przymiotniki i tworzy liczbę pojedynczą oraz mnogą rzeczowników.</text:span><text:span text:style-name="T8"/></text:p>
            </text:list-item>
          </text:list>
        </text:list-item>
        <text:list-item>
          <text:p text:style-name="P17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18" loext:marker-style-name="T8"><text:span text:style-name="T9">Analizuje i wyodrębnia różnorodne struktury zdaniowe w mowie i w tekście.</text:span><text:span text:style-name="T8"/></text:p>
            </text:list-item>
            <text:list-item>
              <text:p text:style-name="P18" loext:marker-style-name="T8"><text:span text:style-name="T9">Dzieli wyrazy na sylaby, głoski i litery, rozróżniając subtelne różnice w ich strukturze.</text:span><text:span text:style-name="T8"/></text:p>
            </text:list-item>
            <text:list-item>
              <text:p text:style-name="P18" loext:marker-style-name="T8"><text:span text:style-name="T9">Tworzy wyrazy o podobnym znaczeniu, przeciwstawne, pochodne od wyrazów podstawowych oraz układa skomplikowane zdania z rozsypanki wyrazowej.</text:span><text:span text:style-name="T8"/></text:p>
            </text:list-item>
          </text:list>
        </text:list-item>
        <text:list-item>
          <text:p text:style-name="P17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18" loext:marker-style-name="T8"><text:span text:style-name="T9">Wykazuje biegłość w analizie i wyodrębnianiu złożonych struktur zdaniowych w różnych formach tekstu.</text:span><text:span text:style-name="T8"/></text:p>
            </text:list-item>
            <text:list-item>
              <text:p text:style-name="P18" loext:marker-style-name="T8"><text:span text:style-name="T9">Doskonale dzieli wyrazy na sylaby, głoski i litery, identyfikując wszystkie możliwe subtelności fonetyczne i morfologiczne.</text:span><text:span text:style-name="T8"/></text:p>
            </text:list-item>
            <text:list-item>
              <text:p text:style-name="P19" loext:marker-style-name="T8"><text:span text:style-name="T9">Tworzy i modyfikuje zaawansowane struktury wyrazowe i zdaniowe, stosując zaawansowane reguły gramatyczne i semantyczn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samokształcenia</text:span><text:span text:style-name="T5"/></text:h>
      <text:list text:style-name="WWNum6">
        <text:list-item>
          <text:p text:style-name="P20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21" loext:marker-style-name="T8"><text:span text:style-name="T9">Ma trudności z podejmowaniem prób zapisu nowych wyrazów, wymaga stałego wsparcia nauczyciela.</text:span><text:span text:style-name="T8"/></text:p>
            </text:list-item>
            <text:list-item>
              <text:p text:style-name="P21" loext:marker-style-name="T8"><text:span text:style-name="T9">Rozwija swoje zainteresowania jedynie przy dużym wsparciu dorosłych.</text:span><text:span text:style-name="T8"/></text:p>
            </text:list-item>
          </text:list>
        </text:list-item>
        <text:list-item>
          <text:p text:style-name="P20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21" loext:marker-style-name="T8"><text:span text:style-name="T9">Podejmuje próby zapisu nowych wyrazów, ale wymaga wsparcia nauczyciela.</text:span><text:span text:style-name="T8"/></text:p>
            </text:list-item>
            <text:list-item>
              <text:p text:style-name="P21" loext:marker-style-name="T8"><text:span text:style-name="T9">Rozwija swoje zainteresowania przy wsparciu dorosłych, ale potrzebuje ciągłej motywacji.</text:span><text:span text:style-name="T8"/></text:p>
            </text:list-item>
          </text:list>
        </text:list-item>
        <text:list-item>
          <text:p text:style-name="P20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21" loext:marker-style-name="T8"><text:span text:style-name="T9">Samodzielnie zapisuje nowe wyrazy, ale wymaga przypomnień i wsparcia w ich zastosowaniu.</text:span><text:span text:style-name="T8"/></text:p>
            </text:list-item>
            <text:list-item>
              <text:p text:style-name="P21" loext:marker-style-name="T8"><text:span text:style-name="T9">Tworzy proste tematyczne książeczki, plakaty, lapbooki z pomocą nauczyciela.</text:span><text:span text:style-name="T8"/></text:p>
            </text:list-item>
          </text:list>
        </text:list-item>
        <text:list-item>
          <text:p text:style-name="P20" loext:marker-style-name="T3"><text:soft-page-break/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21" loext:marker-style-name="T8"><text:span text:style-name="T9">Samodzielnie zapisuje nowe wyrazy i podejmuje próby ich zastosowania w różnych kontekstach.</text:span><text:span text:style-name="T8"/></text:p>
            </text:list-item>
            <text:list-item>
              <text:p text:style-name="P21" loext:marker-style-name="T8"><text:span text:style-name="T9">Tworzy proste tematyczne książeczki, plakaty, lapbooki z niewielką pomocą.</text:span><text:span text:style-name="T8"/></text:p>
            </text:list-item>
          </text:list>
        </text:list-item>
        <text:list-item>
          <text:p text:style-name="P20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21" loext:marker-style-name="T8"><text:span text:style-name="T9">Samodzielnie zapisuje i poprawnie stosuje nowe wyrazy, tworząc kompleksowe wypowiedzi.</text:span><text:span text:style-name="T8"/></text:p>
            </text:list-item>
            <text:list-item>
              <text:p text:style-name="P21" loext:marker-style-name="T8"><text:span text:style-name="T9">Rozwija swoje zainteresowania, tworząc zaawansowane materiały edukacyjne (tematyczne książeczki, plakaty, lapbooki) z minimalnym wsparciem.</text:span><text:span text:style-name="T8"/></text:p>
            </text:list-item>
          </text:list>
        </text:list-item>
        <text:list-item>
          <text:p text:style-name="P20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21" loext:marker-style-name="T8"><text:span text:style-name="T9">Samodzielnie zapisuje, poprawnie stosuje nowe wyrazy i wykorzystuje je w twórczych kontekstach, pisząc zaawansowane formy literackie.</text:span><text:span text:style-name="T8"/></text:p>
            </text:list-item>
            <text:list-item>
              <text:p text:style-name="P22" loext:marker-style-name="T8"><text:span text:style-name="T9">Rozwija swoje zainteresowania na zaawansowanym poziomie, tworząc oryginalne i kompleksowe materiały edukacyjne (np. złożone prace projektowe, broszury edukacyjne, artykuły) bez wsparcia.</text:span><text:span text:style-name="T8"/></text:p>
            </text:list-item>
          </text:list>
        </text:list-item>
      </text:list>
      <text:p text:style-name="P23" loext:marker-style-name="T11"><text:span text:style-name="T12">II. Edukacja matematyczna</text:span><text:span text:style-name="T11"/></text:p>
      <text:h text:style-name="P4" text:outline-level="4" loext:marker-style-name="T5"><text:span text:style-name="T5">Osiągnięcia w zakresie rozumienia stosunków przestrzennych i cech wielkościowych</text:span><text:span text:style-name="T5"/></text:h>
      <text:list text:style-name="WWNum8">
        <text:list-item>
          <text:p text:style-name="P24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25" loext:marker-style-name="T8"><text:span text:style-name="T9">Stosuje określenia przestrzenne (za, przed, nad, pod) z dużą pomocą nauczyciela.</text:span><text:span text:style-name="T8"/></text:p>
            </text:list-item>
            <text:list-item>
              <text:p text:style-name="P25" loext:marker-style-name="T8"><text:span text:style-name="T9">Ma trudności z określaniem położenia przedmiotów względem siebie, często wymaga wskazówek.</text:span><text:span text:style-name="T8"/></text:p>
            </text:list-item>
            <text:list-item>
              <text:p text:style-name="P25" loext:marker-style-name="T8"><text:span text:style-name="T9">Nie radzi sobie z określaniem kierunków w przestrzeni (pion, poziom, skos) bez wsparcia.</text:span><text:span text:style-name="T8"/></text:p>
            </text:list-item>
          </text:list>
        </text:list-item>
        <text:list-item>
          <text:p text:style-name="P24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25" loext:marker-style-name="T8"><text:span text:style-name="T9">Stosuje określenia przestrzenne (za, przed, nad, pod) z pomocą nauczyciela.</text:span><text:span text:style-name="T8"/></text:p>
            </text:list-item>
            <text:list-item>
              <text:p text:style-name="P25" loext:marker-style-name="T8"><text:span text:style-name="T9">Określa położenie przedmiotów względem siebie, ale wymaga wsparcia.</text:span><text:span text:style-name="T8"/></text:p>
            </text:list-item>
            <text:list-item>
              <text:p text:style-name="P25" loext:marker-style-name="T8"><text:span text:style-name="T9">Ma trudności z określaniem kierunków w przestrzeni i posługiwania się pojęciami: pion, poziom, skos.</text:span><text:span text:style-name="T8"/></text:p>
            </text:list-item>
          </text:list>
        </text:list-item>
        <text:list-item>
          <text:p text:style-name="P24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25" loext:marker-style-name="T8"><text:span text:style-name="T9">Stosuje określenia przestrzenne samodzielnie w prostych sytuacjach.</text:span><text:span text:style-name="T8"/></text:p>
            </text:list-item>
            <text:list-item>
              <text:p text:style-name="P25" loext:marker-style-name="T8"><text:span text:style-name="T9">Określa położenie przedmiotów względem siebie, ale może się pomylić przy bardziej skomplikowanych układach.</text:span><text:span text:style-name="T8"/></text:p>
            </text:list-item>
            <text:list-item>
              <text:p text:style-name="P25" loext:marker-style-name="T8"><text:span text:style-name="T9">Określa podstawowe kierunki w przestrzeni (np. góra-dół, prawo-lewo), ale ma trudności z bardziej zaawansowanymi pojęciami (skos).</text:span><text:span text:style-name="T8"/></text:p>
            </text:list-item>
          </text:list>
        </text:list-item>
        <text:list-item>
          <text:p text:style-name="P24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25" loext:marker-style-name="T8"><text:span text:style-name="T9">Stosuje określenia przestrzenne samodzielnie i poprawnie.</text:span><text:span text:style-name="T8"/></text:p>
            </text:list-item>
            <text:list-item>
              <text:p text:style-name="P25" loext:marker-style-name="T8"><text:span text:style-name="T9">Określa położenie przedmiotów względem siebie i innego obserwatora.</text:span><text:span text:style-name="T8"/></text:p>
            </text:list-item>
            <text:list-item>
              <text:p text:style-name="P25" loext:marker-style-name="T8"><text:span text:style-name="T9">Określa i wskazuje kierunki w przestrzeni oraz porównuje przedmioty pod względem wyróżnionej cechy wielkościowej (długość, masa).</text:span><text:span text:style-name="T8"/></text:p>
            </text:list-item>
          </text:list>
        </text:list-item>
        <text:list-item>
          <text:p text:style-name="P24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25" loext:marker-style-name="T8"><text:span text:style-name="T9">Stosuje określenia przestrzenne i porównuje przedmioty w bardziej złożonych kontekstach.</text:span><text:span text:style-name="T8"/></text:p>
            </text:list-item>
            <text:list-item>
              <text:p text:style-name="P25" loext:marker-style-name="T8"><text:span text:style-name="T9">Precyzyjnie określa położenie przedmiotów względem siebie oraz w stosunku do innego obserwatora.</text:span><text:span text:style-name="T8"/></text:p>
            </text:list-item>
            <text:list-item>
              <text:p text:style-name="P25" loext:marker-style-name="T8"><text:soft-page-break/><text:span text:style-name="T9">Wskazuje kierunki w przestrzeni i stosuje pojęcia: pion, poziom, skos w różnych sytuacjach.</text:span><text:span text:style-name="T8"/></text:p>
            </text:list-item>
          </text:list>
        </text:list-item>
        <text:list-item>
          <text:p text:style-name="P24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25" loext:marker-style-name="T8"><text:span text:style-name="T9">Stosuje określenia przestrzenne w skomplikowanych kontekstach, analizując różne perspektywy i scenariusze.</text:span><text:span text:style-name="T8"/></text:p>
            </text:list-item>
            <text:list-item>
              <text:p text:style-name="P25" loext:marker-style-name="T8"><text:span text:style-name="T9">Precyzyjnie określa położenie przedmiotów względem siebie oraz w stosunku do innego obserwatora, wykorzystując różnorodne metody i narzędzia (np. mapy, modele 3D).</text:span><text:span text:style-name="T8"/></text:p>
            </text:list-item>
            <text:list-item>
              <text:p text:style-name="P26" loext:marker-style-name="T8"><text:span text:style-name="T9">Wskazuje kierunki w przestrzeni i stosuje pojęcia: pion, poziom, skos w różnorodnych sytuacjach życiowych i naukowych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rozumienia liczb i ich własności</text:span><text:span text:style-name="T5"/></text:h>
      <text:list text:style-name="WWNum9">
        <text:list-item>
          <text:p text:style-name="P27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28" loext:marker-style-name="T8"><text:span text:style-name="T9">Liczy w przód do 20 z dużą pomocą nauczyciela, ma trudności z płynnością.</text:span><text:span text:style-name="T8"/></text:p>
            </text:list-item>
            <text:list-item>
              <text:p text:style-name="P28" loext:marker-style-name="T8"><text:span text:style-name="T9">Rozpoznaje liczby do 100, ale często się myli i wymaga stałych przypomnień.</text:span><text:span text:style-name="T8"/></text:p>
            </text:list-item>
            <text:list-item>
              <text:p text:style-name="P28" loext:marker-style-name="T8"><text:span text:style-name="T9">Ma trudności z identyfikacją jedności i dziesiątek w zapisie liczbowym.</text:span><text:span text:style-name="T8"/></text:p>
            </text:list-item>
          </text:list>
        </text:list-item>
        <text:list-item>
          <text:p text:style-name="P27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28" loext:marker-style-name="T8"><text:span text:style-name="T9">Liczy w przód do 100, ale ma trudności z liczeniem wstecz.</text:span><text:span text:style-name="T8"/></text:p>
            </text:list-item>
            <text:list-item>
              <text:p text:style-name="P28" loext:marker-style-name="T8"><text:span text:style-name="T9">Rozpoznaje liczby do 1000, ale wymaga przypomnień.</text:span><text:span text:style-name="T8"/></text:p>
            </text:list-item>
            <text:list-item>
              <text:p text:style-name="P28" loext:marker-style-name="T8"><text:span text:style-name="T9">Wskazuje jedności i dziesiątki w zapisie liczbowym z pomocą.</text:span><text:span text:style-name="T8"/></text:p>
            </text:list-item>
          </text:list>
        </text:list-item>
        <text:list-item>
          <text:p text:style-name="P27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28" loext:marker-style-name="T8"><text:span text:style-name="T9">Liczy w przód i wstecz do 100 z umiarkowaną płynnością.</text:span><text:span text:style-name="T8"/></text:p>
            </text:list-item>
            <text:list-item>
              <text:p text:style-name="P28" loext:marker-style-name="T8"><text:span text:style-name="T9">Rozpoznaje liczby do 1000 i samodzielnie je odczytuje, ale czasami wymaga wsparcia.</text:span><text:span text:style-name="T8"/></text:p>
            </text:list-item>
            <text:list-item>
              <text:p text:style-name="P28" loext:marker-style-name="T8"><text:span text:style-name="T9">Wskazuje jedności, dziesiątki w zapisie liczbowym, ale ma trudności z setkami.</text:span><text:span text:style-name="T8"/></text:p>
            </text:list-item>
          </text:list>
        </text:list-item>
        <text:list-item>
          <text:p text:style-name="P27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28" loext:marker-style-name="T8"><text:span text:style-name="T9">Liczy w przód i wstecz po 1, po 2, po 10 do 1000.</text:span><text:span text:style-name="T8"/></text:p>
            </text:list-item>
            <text:list-item>
              <text:p text:style-name="P28" loext:marker-style-name="T8"><text:span text:style-name="T9">Odczytuje i zapisuje liczby od 0 do 1000 samodzielnie.</text:span><text:span text:style-name="T8"/></text:p>
            </text:list-item>
            <text:list-item>
              <text:p text:style-name="P28" loext:marker-style-name="T8"><text:span text:style-name="T9">Wskazuje jedności, dziesiątki i setki w zapisie liczbowym oraz posługuje się liczbami porządkowymi.</text:span><text:span text:style-name="T8"/></text:p>
            </text:list-item>
          </text:list>
        </text:list-item>
        <text:list-item>
          <text:p text:style-name="P27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28" loext:marker-style-name="T8"><text:span text:style-name="T9">Liczy w przód i wstecz w różnych sekwencjach i rozumie związki między liczbami.</text:span><text:span text:style-name="T8"/></text:p>
            </text:list-item>
            <text:list-item>
              <text:p text:style-name="P28" loext:marker-style-name="T8"><text:span text:style-name="T9">Odczytuje i zapisuje liczby do 1000 z pełnym zrozumieniem ich właściwości.</text:span><text:span text:style-name="T8"/></text:p>
            </text:list-item>
            <text:list-item>
              <text:p text:style-name="P28" loext:marker-style-name="T8"><text:span text:style-name="T9">Z łatwością wskazuje jedności, dziesiątki, setki w zapisie liczbowym i stosuje zaawansowane pojęcia liczbowe.</text:span><text:span text:style-name="T8"/></text:p>
            </text:list-item>
          </text:list>
        </text:list-item>
        <text:list-item>
          <text:p text:style-name="P27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28" loext:marker-style-name="T8"><text:span text:style-name="T9">Liczy w przód i wstecz w różnych, złożonych sekwencjach, rozumiejąc i wykorzystując zależności między liczbami w skomplikowanych kontekstach.</text:span><text:span text:style-name="T8"/></text:p>
            </text:list-item>
            <text:list-item>
              <text:p text:style-name="P28" loext:marker-style-name="T8"><text:span text:style-name="T9">Odczytuje i zapisuje liczby do 1000 z pełnym zrozumieniem ich właściwości, stosując zaawansowane operacje matematyczne.</text:span><text:span text:style-name="T8"/></text:p>
            </text:list-item>
            <text:list-item>
              <text:p text:style-name="P29" loext:marker-style-name="T8"><text:span text:style-name="T9">Z łatwością identyfikuje jedności, dziesiątki, setki i inne wielkości, stosując zaawansowane pojęcia liczbowe oraz analizuje struktury liczbowe.</text:span><text:span text:style-name="T8"/></text:p>
            </text:list-item>
          </text:list>
        </text:list-item>
      </text:list>
      <text:h text:style-name="P4" text:outline-level="4" loext:marker-style-name="T5"><text:soft-page-break/><text:span text:style-name="T5">Osiągnięcia w zakresie posługiwania się liczbami</text:span><text:span text:style-name="T5"/></text:h>
      <text:list text:style-name="WWNum10">
        <text:list-item>
          <text:p text:style-name="P30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31" loext:marker-style-name="T8"><text:span text:style-name="T9">Rozumie podstawy dodawania i odejmowania z pomocą wizualną, ale często się myli i wymaga stałego wsparcia.</text:span><text:span text:style-name="T8"/></text:p>
            </text:list-item>
            <text:list-item>
              <text:p text:style-name="P31" loext:marker-style-name="T8"><text:span text:style-name="T9">Ma duże trudności z mnożeniem i dzieleniem, nawet w podstawowym zakresie.</text:span><text:span text:style-name="T8"/></text:p>
            </text:list-item>
            <text:list-item>
              <text:p text:style-name="P31" loext:marker-style-name="T8"><text:span text:style-name="T9">Rozwiązuje bardzo proste równania z niewiadomą z pomocą nauczyciela.</text:span><text:span text:style-name="T8"/></text:p>
            </text:list-item>
          </text:list>
        </text:list-item>
        <text:list-item>
          <text:p text:style-name="P30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31" loext:marker-style-name="T8"><text:span text:style-name="T9">Rozumie podstawy dodawania i odejmowania z pomocą wizualną.</text:span><text:span text:style-name="T8"/></text:p>
            </text:list-item>
            <text:list-item>
              <text:p text:style-name="P31" loext:marker-style-name="T8"><text:span text:style-name="T9">Ma trudności z mnożeniem i dzieleniem.</text:span><text:span text:style-name="T8"/></text:p>
            </text:list-item>
            <text:list-item>
              <text:p text:style-name="P31" loext:marker-style-name="T8"><text:span text:style-name="T9">Rozwiązuje bardzo proste równania z niewiadomą z pomocą.</text:span><text:span text:style-name="T8"/></text:p>
            </text:list-item>
          </text:list>
        </text:list-item>
        <text:list-item>
          <text:p text:style-name="P30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31" loext:marker-style-name="T8"><text:span text:style-name="T9">Rozumie podstawy dodawania, odejmowania, ale mnożenie i dzielenie sprawiają trudność bez wsparcia.</text:span><text:span text:style-name="T8"/></text:p>
            </text:list-item>
            <text:list-item>
              <text:p text:style-name="P31" loext:marker-style-name="T8"><text:span text:style-name="T9">Dodaje i odejmuje liczby jednocyfrowe samodzielnie, ale wymaga pomocy przy liczbach dwucyfrowych.</text:span><text:span text:style-name="T8"/></text:p>
            </text:list-item>
            <text:list-item>
              <text:p text:style-name="P31" loext:marker-style-name="T8"><text:span text:style-name="T9">Rozwiązuje proste równania z niewiadomą z niewielką pomocą.</text:span><text:span text:style-name="T8"/></text:p>
            </text:list-item>
          </text:list>
        </text:list-item>
        <text:list-item>
          <text:p text:style-name="P30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31" loext:marker-style-name="T8"><text:span text:style-name="T9">Rozumie istotę dodawania, odejmowania, mnożenia i dzielenia.</text:span><text:span text:style-name="T8"/></text:p>
            </text:list-item>
            <text:list-item>
              <text:p text:style-name="P31" loext:marker-style-name="T8"><text:span text:style-name="T9">Dodaje i odejmuje w pamięci liczby jednocyfrowe i dwucyfrowe, mnoży i dzieli w zakresie tabliczki mnożenia.</text:span><text:span text:style-name="T8"/></text:p>
            </text:list-item>
            <text:list-item>
              <text:p text:style-name="P31" loext:marker-style-name="T8"><text:span text:style-name="T9">Stosuje własne strategie obliczeń i rozwiązuje równania z niewiadomą zapisaną w postaci okienka lub znaku zapytania.</text:span><text:span text:style-name="T8"/></text:p>
            </text:list-item>
          </text:list>
        </text:list-item>
        <text:list-item>
          <text:p text:style-name="P30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31" loext:marker-style-name="T8"><text:span text:style-name="T9">Rozumie i stosuje zaawansowane techniki dodawania, odejmowania, mnożenia i dzielenia.</text:span><text:span text:style-name="T8"/></text:p>
            </text:list-item>
            <text:list-item>
              <text:p text:style-name="P31" loext:marker-style-name="T8"><text:span text:style-name="T9">Dodaje, odejmuje, mnoży i dzieli liczby na poziomie zaawansowanym, stosując różnorodne strategie obliczeniowe.</text:span><text:span text:style-name="T8"/></text:p>
            </text:list-item>
            <text:list-item>
              <text:p text:style-name="P31" loext:marker-style-name="T8"><text:span text:style-name="T9">Rozwiązuje skomplikowane równania z niewiadomą i tworzy własne problemy matematyczne do rozwiązania.</text:span><text:span text:style-name="T8"/></text:p>
            </text:list-item>
          </text:list>
        </text:list-item>
        <text:list-item>
          <text:p text:style-name="P30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31" loext:marker-style-name="T8"><text:span text:style-name="T9">Wykazuje biegłość w dodawaniu, odejmowaniu, mnożeniu i dzieleniu, stosując zaawansowane techniki i strategie obliczeniowe w różnych kontekstach.</text:span><text:span text:style-name="T8"/></text:p>
            </text:list-item>
            <text:list-item>
              <text:p text:style-name="P31" loext:marker-style-name="T8"><text:span text:style-name="T9">Rozwiązuje bardzo skomplikowane równania z niewiadomą i tworzy oraz rozwiązuje własne, złożone problemy matematyczne.</text:span><text:span text:style-name="T8"/></text:p>
            </text:list-item>
            <text:list-item>
              <text:p text:style-name="P32" loext:marker-style-name="T8"><text:span text:style-name="T9">Stosuje zaawansowane narzędzia matematyczne i technologie do obliczeń i wizualizacji danych liczbowych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czytania tekstów matematycznych</text:span><text:span text:style-name="T5"/></text:h>
      <text:list text:style-name="WWNum11">
        <text:list-item>
          <text:p text:style-name="P33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34" loext:marker-style-name="T8"><text:span text:style-name="T9">Ma trudności z analizowaniem i rozwiązywaniem bardzo prostych zadań z treścią, nawet z pomocą nauczyciela.</text:span><text:span text:style-name="T8"/></text:p>
            </text:list-item>
            <text:list-item>
              <text:p text:style-name="P34" loext:marker-style-name="T8"><text:span text:style-name="T9">Nie potrafi odczytywać prostych diagramów bez wsparcia nauczyciela.</text:span></text:p>
              <text:p text:style-name="P34" loext:marker-style-name="T8"><text:span text:style-name="T8"/></text:p>
            </text:list-item>
          </text:list>
        </text:list-item>
        <text:list-item>
          <text:p text:style-name="P33" loext:marker-style-name="T3"><text:soft-page-break/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34" loext:marker-style-name="T8"><text:span text:style-name="T9">Analizuje i rozwiązuje bardzo proste zadania z treścią z pomocą.</text:span><text:span text:style-name="T8"/></text:p>
            </text:list-item>
            <text:list-item>
              <text:p text:style-name="P34" loext:marker-style-name="T8"><text:span text:style-name="T9">Odczytuje proste diagramy, ale wymaga wskazówek nauczyciela.</text:span><text:span text:style-name="T8"/></text:p>
            </text:list-item>
          </text:list>
        </text:list-item>
        <text:list-item>
          <text:p text:style-name="P33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34" loext:marker-style-name="T8"><text:span text:style-name="T9">Analizuje i rozwiązuje proste zadania z treścią, ale wymaga wsparcia przy bardziej złożonych.</text:span><text:span text:style-name="T8"/></text:p>
            </text:list-item>
            <text:list-item>
              <text:p text:style-name="P34" loext:marker-style-name="T8"><text:span text:style-name="T9">Odczytuje i interpretuje proste diagramy, czasami wymaga wskazówek.</text:span><text:span text:style-name="T8"/></text:p>
            </text:list-item>
          </text:list>
        </text:list-item>
        <text:list-item>
          <text:p text:style-name="P33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34" loext:marker-style-name="T8"><text:span text:style-name="T9">Analizuje i rozwiązuje proste i wybrane złożone zadania z treścią.</text:span><text:span text:style-name="T8"/></text:p>
            </text:list-item>
            <text:list-item>
              <text:p text:style-name="P34" loext:marker-style-name="T8"><text:span text:style-name="T9">Zapisuje w dowolny sposób rozwiązanie zadania z treścią, używając różnych metod (rysunki, równania).</text:span><text:span text:style-name="T8"/></text:p>
            </text:list-item>
            <text:list-item>
              <text:p text:style-name="P34" loext:marker-style-name="T8"><text:span text:style-name="T9">Podejmuje próby tworzenia treści zadania tekstowego do podanej formuły lub rysunku.</text:span><text:span text:style-name="T8"/></text:p>
            </text:list-item>
          </text:list>
        </text:list-item>
        <text:list-item>
          <text:p text:style-name="P33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34" loext:marker-style-name="T8"><text:span text:style-name="T9">Analizuje i rozwiązuje złożone zadania z treścią, stosując zaawansowane strategie i techniki matematyczne.</text:span><text:span text:style-name="T8"/></text:p>
            </text:list-item>
            <text:list-item>
              <text:p text:style-name="P34" loext:marker-style-name="T8"><text:span text:style-name="T9">Samodzielnie tworzy treści zadań tekstowych do podanych formuł lub rysunków i rozwiązuje różnorodne łamigłówki matematyczne.</text:span><text:span text:style-name="T8"/></text:p>
            </text:list-item>
          </text:list>
        </text:list-item>
        <text:list-item>
          <text:p text:style-name="P33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34" loext:marker-style-name="T8"><text:span text:style-name="T9">Analizuje i rozwiązuje bardzo złożone zadania z treścią, stosując zaawansowane strategie, techniki matematyczne oraz narzędzia technologiczne.</text:span><text:span text:style-name="T8"/></text:p>
            </text:list-item>
            <text:list-item>
              <text:p text:style-name="P35" loext:marker-style-name="T8"><text:span text:style-name="T9">Tworzy własne, oryginalne treści zadań tekstowych na podstawie różnych formuł, rysunków, a także realnych problemów życiowych, prezentując kreatywne rozwiązania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rozumienia pojęć geometrycznych</text:span><text:span text:style-name="T5"/></text:h>
      <text:list text:style-name="WWNum12">
        <text:list-item>
          <text:p text:style-name="P36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37" loext:marker-style-name="T8"><text:span text:style-name="T9">Rozpoznaje jedynie podstawowe figury geometryczne (kwadrat, prostokąt, koło, trójkąt) z pomocą nauczyciela.</text:span><text:span text:style-name="T8"/></text:p>
            </text:list-item>
            <text:list-item>
              <text:p text:style-name="P37" loext:marker-style-name="T8"><text:span text:style-name="T9">Ma duże trudności z kreśleniem i mierzeniem odcinków oraz nie radzi sobie z obliczaniem obwodów.</text:span><text:span text:style-name="T8"/></text:p>
            </text:list-item>
          </text:list>
        </text:list-item>
        <text:list-item>
          <text:p text:style-name="P36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37" loext:marker-style-name="T8"><text:span text:style-name="T9">Rozpoznaje podstawowe figury geometryczne (kwadrat, prostokąt, koło, trójkąt) z pomocą.</text:span><text:span text:style-name="T8"/></text:p>
            </text:list-item>
            <text:list-item>
              <text:p text:style-name="P37" loext:marker-style-name="T8"><text:span text:style-name="T9">Ma trudności z kreśleniem i mierzeniem odcinków oraz obliczaniem obwodów.</text:span><text:span text:style-name="T8"/></text:p>
            </text:list-item>
          </text:list>
        </text:list-item>
        <text:list-item>
          <text:p text:style-name="P36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37" loext:marker-style-name="T8"><text:span text:style-name="T9">Rozpoznaje i nazywa podstawowe figury geometryczne, ale czasami myli ich nazwy.</text:span><text:span text:style-name="T8"/></text:p>
            </text:list-item>
            <text:list-item>
              <text:p text:style-name="P37" loext:marker-style-name="T8"><text:span text:style-name="T9">Kreśli i mierzy odcinki, kwadraty i prostokąty z pomocą linijki, ale potrzebuje wsparcia przy obliczaniu obwodów.</text:span><text:span text:style-name="T8"/></text:p>
            </text:list-item>
          </text:list>
        </text:list-item>
        <text:list-item>
          <text:p text:style-name="P36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37" loext:marker-style-name="T8"><text:span text:style-name="T9">Rozpoznaje i nazywa podstawowe figury geometryczne oraz kreśli i mierzy odcinki, kwadraty i prostokąty za pomocą linijki.</text:span><text:span text:style-name="T8"/></text:p>
            </text:list-item>
            <text:list-item>
              <text:p text:style-name="P37" loext:marker-style-name="T8"><text:span text:style-name="T9">Oblicza obwody kwadratu, prostokąta i trójkąta oraz składa i rozcina papierowe figury geometryczne.</text:span><text:span text:style-name="T8"/></text:p>
            </text:list-item>
          </text:list>
        </text:list-item>
        <text:list-item>
          <text:p text:style-name="P36" loext:marker-style-name="T3"><text:soft-page-break/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37" loext:marker-style-name="T8"><text:span text:style-name="T9">Rozpoznaje i nazywa różnorodne figury geometryczne, kreśli i mierzy odcinki oraz figury geometryczne z dużą precyzją.</text:span><text:span text:style-name="T8"/></text:p>
            </text:list-item>
            <text:list-item>
              <text:p text:style-name="P37" loext:marker-style-name="T8"><text:span text:style-name="T9">Oblicza obwody i inne właściwości geometryczne złożonych figur oraz tworzy własne konstrukcje geometryczne.</text:span><text:span text:style-name="T8"/></text:p>
            </text:list-item>
          </text:list>
        </text:list-item>
        <text:list-item>
          <text:p text:style-name="P36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37" loext:marker-style-name="T8"><text:span text:style-name="T9">Wykazuje zaawansowane umiejętności w rozpoznawaniu, nazywaniu, kreśleniu i mierzeniu złożonych figur geometrycznych.</text:span><text:span text:style-name="T8"/></text:p>
            </text:list-item>
            <text:list-item>
              <text:p text:style-name="P38" loext:marker-style-name="T8"><text:span text:style-name="T9">Oblicza obwody, pola i inne właściwości geometryczne zarówno podstawowych, jak i złożonych figur, tworząc skomplikowane konstrukcje geometryczne i model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stosowania matematyki w sytuacjach życiowych oraz w innych obszarach edukacji</text:span><text:span text:style-name="T5"/></text:h>
      <text:list text:style-name="WWNum13">
        <text:list-item>
          <text:p text:style-name="P39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40" loext:marker-style-name="T8"><text:span text:style-name="T9">Dostrzega rytm w otoczeniu, ale ma trudności z jego interpretacją i zastosowaniem w praktyce.</text:span><text:span text:style-name="T8"/></text:p>
            </text:list-item>
            <text:list-item>
              <text:p text:style-name="P40" loext:marker-style-name="T8"><text:span text:style-name="T9">Wykonuje bardzo proste obliczenia pieniężne z dużą pomocą, ma trudności z odczytywaniem godzin na zegarze.</text:span><text:span text:style-name="T8"/></text:p>
            </text:list-item>
          </text:list>
        </text:list-item>
        <text:list-item>
          <text:p text:style-name="P39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40" loext:marker-style-name="T8"><text:span text:style-name="T9">Dostrzega rytm w otoczeniu i dzieli proste przedmioty na części, ale ma trudności z dokładnym przeliczaniem pieniędzy.</text:span><text:span text:style-name="T8"/></text:p>
            </text:list-item>
            <text:list-item>
              <text:p text:style-name="P40" loext:marker-style-name="T8"><text:span text:style-name="T9">Wykonuje proste obliczenia pieniężne z pomocą i odczytuje godziny na zegarze.</text:span><text:span text:style-name="T8"/></text:p>
            </text:list-item>
          </text:list>
        </text:list-item>
        <text:list-item>
          <text:p text:style-name="P39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40" loext:marker-style-name="T8"><text:span text:style-name="T9">Dostrzega rytm w otoczeniu i potrafi go przełożyć na prostsze działania matematyczne.</text:span><text:span text:style-name="T8"/></text:p>
            </text:list-item>
            <text:list-item>
              <text:p text:style-name="P40" loext:marker-style-name="T8"><text:span text:style-name="T9">Przelicza podstawowe kwoty pieniędzy i odczytuje godziny na zegarze z pewną pewnością, ale ma trudności z bardziej skomplikowanymi obliczeniami czasowymi i pieniężnymi.</text:span><text:span text:style-name="T8"/></text:p>
            </text:list-item>
          </text:list>
        </text:list-item>
        <text:list-item>
          <text:p text:style-name="P39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40" loext:marker-style-name="T8"><text:span text:style-name="T9">Dostrzega rytm w otoczeniu i dzieli przedmioty na dwie i cztery równe części.</text:span><text:span text:style-name="T8"/></text:p>
            </text:list-item>
            <text:list-item>
              <text:p text:style-name="P40" loext:marker-style-name="T8"><text:span text:style-name="T9">Przelicza pieniądze, wie, co to jest reszta i wykonuje obliczenia pieniężne.</text:span><text:span text:style-name="T8"/></text:p>
            </text:list-item>
            <text:list-item>
              <text:p text:style-name="P40" loext:marker-style-name="T8"><text:span text:style-name="T9">Odczytuje godziny na zegarze, wykonuje obliczenia dotyczące czasu, odczytuje wskazania termometru oraz zapisuje i odczytuje liczby rzymskie.</text:span><text:span text:style-name="T8"/></text:p>
            </text:list-item>
          </text:list>
        </text:list-item>
        <text:list-item>
          <text:p text:style-name="P39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40" loext:marker-style-name="T8"><text:span text:style-name="T9">Dostrzega i analizuje rytm w złożonych kontekstach, dzieli przedmioty na różne części z dużą precyzją.</text:span><text:span text:style-name="T8"/></text:p>
            </text:list-item>
            <text:list-item>
              <text:p text:style-name="P40" loext:marker-style-name="T8"><text:span text:style-name="T9">Przelicza pieniądze i wykonuje skomplikowane obliczenia pieniężne oraz analizuje i ocenia różne scenariusze finansowe.</text:span><text:span text:style-name="T8"/></text:p>
            </text:list-item>
            <text:list-item>
              <text:p text:style-name="P40" loext:marker-style-name="T8"><text:span text:style-name="T9">Wykonuje zaawansowane obliczenia dotyczące czasu, odczytuje i interpretuje wskazania termometru w różnych sytuacjach oraz stosuje liczby rzymskie w różnych kontekstach.</text:span><text:span text:style-name="T8"/></text:p>
            </text:list-item>
          </text:list>
        </text:list-item>
        <text:list-item>
          <text:p text:style-name="P39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40" loext:marker-style-name="T8"><text:span text:style-name="T9">Doskonale dostrzega i analizuje rytm w złożonych sytuacjach życiowych, wykorzystując go do rozwiązywania problemów.</text:span><text:span text:style-name="T8"/></text:p>
            </text:list-item>
            <text:list-item>
              <text:p text:style-name="P40" loext:marker-style-name="T8"><text:soft-page-break/><text:span text:style-name="T9">Przelicza pieniądze, wykonuje zaawansowane operacje finansowe, analizuje scenariusze finansowe, rozumiejąc ich kontekst i implikacje.</text:span><text:span text:style-name="T8"/></text:p>
            </text:list-item>
            <text:list-item>
              <text:p text:style-name="P41" loext:marker-style-name="T13"><text:span text:style-name="T9">Wykonuje zaawansowane obliczenia dotyczące czasu, temperatury oraz stosuje liczby rzymskie i inne systemy liczbowe w różnych kontekstach edukacyjnych i życiowych.<text:line-break/></text:span><text:span text:style-name="T13"/></text:p>
            </text:list-item>
          </text:list>
        </text:list-item>
      </text:list>
      <text:p text:style-name="P23" loext:marker-style-name="T11"><text:span text:style-name="T12">III. Edukacja społeczna</text:span><text:span text:style-name="T11"/></text:p>
      <text:h text:style-name="P4" text:outline-level="4" loext:marker-style-name="T5"><text:span text:style-name="T5">Osiągnięcia w zakresie rozumienia środowiska społecznego</text:span><text:span text:style-name="T5"/></text:h>
      <text:list text:style-name="WWNum14">
        <text:list-item>
          <text:p text:style-name="P42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43" loext:marker-style-name="T8"><text:span text:style-name="T9">Uczestniczy w klasowych i szkolnych uroczystościach tylko z bezpośrednią pomocą nauczyciela, często nie rozumiejąc ich znaczenia.</text:span><text:span text:style-name="T8"/></text:p>
            </text:list-item>
            <text:list-item>
              <text:p text:style-name="P43" loext:marker-style-name="T8"><text:span text:style-name="T9">Zna imiona kilku kolegów i koleżanek z klasy, ale ma trudności z zapamiętaniem ich nazwisk oraz z nawiązywaniem kontaktów.</text:span><text:span text:style-name="T8"/></text:p>
            </text:list-item>
            <text:list-item>
              <text:p text:style-name="P43" loext:marker-style-name="T8"><text:span text:style-name="T9">Zna podstawowe normy obowiązujące w szkole, ale nie przestrzega ich bez ciągłego przypominania przez nauczyciela.</text:span><text:span text:style-name="T8"/></text:p>
            </text:list-item>
          </text:list>
        </text:list-item>
        <text:list-item>
          <text:p text:style-name="P42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43" loext:marker-style-name="T8"><text:span text:style-name="T9">Uczestniczy w klasowych i szkolnych uroczystościach z pomocą nauczyciela, rozumiejąc ich podstawowe znaczenie.</text:span><text:span text:style-name="T8"/></text:p>
            </text:list-item>
            <text:list-item>
              <text:p text:style-name="P43" loext:marker-style-name="T8"><text:span text:style-name="T9">Zna imiona kilku kolegów i koleżanek z klasy, ale wymaga wsparcia w zapamiętywaniu nazwisk i utrzymywaniu relacji.</text:span><text:span text:style-name="T8"/></text:p>
            </text:list-item>
            <text:list-item>
              <text:p text:style-name="P43" loext:marker-style-name="T8"><text:span text:style-name="T9">Zna podstawowe normy obowiązujące w szkole, ale wymaga przypomnień, aby ich przestrzegać.</text:span><text:span text:style-name="T8"/></text:p>
            </text:list-item>
          </text:list>
        </text:list-item>
        <text:list-item>
          <text:p text:style-name="P42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43" loext:marker-style-name="T8"><text:span text:style-name="T9">Uczestniczy w klasowych i szkolnych uroczystościach z niewielką pomocą, rozumiejąc ich cel i znaczenie.</text:span><text:span text:style-name="T8"/></text:p>
            </text:list-item>
            <text:list-item>
              <text:p text:style-name="P43" loext:marker-style-name="T8"><text:span text:style-name="T9">Zna imiona i nazwiska kilku kolegów i koleżanek z klasy, ale czasami potrzebuje przypomnienia.</text:span><text:span text:style-name="T8"/></text:p>
            </text:list-item>
            <text:list-item>
              <text:p text:style-name="P43" loext:marker-style-name="T8"><text:span text:style-name="T9">Zna podstawowe normy szkolne i zazwyczaj je przestrzega, choć czasami potrzebuje przypomnienia.</text:span><text:span text:style-name="T8"/></text:p>
            </text:list-item>
          </text:list>
        </text:list-item>
        <text:list-item>
          <text:p text:style-name="P42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43" loext:marker-style-name="T8"><text:span text:style-name="T9">Uczestniczy aktywnie w klasowych i szkolnych uroczystościach, zna i respektuje normy obowiązujące w szkole.</text:span><text:span text:style-name="T8"/></text:p>
            </text:list-item>
            <text:list-item>
              <text:p text:style-name="P43" loext:marker-style-name="T8"><text:span text:style-name="T9">Zna imiona i nazwiska większości koleżanek i kolegów z klasy.</text:span><text:span text:style-name="T8"/></text:p>
            </text:list-item>
            <text:list-item>
              <text:p text:style-name="P43" loext:marker-style-name="T8"><text:span text:style-name="T9">Określa relacje w rodzinie i opowiada o grupach, zespołach i organizacjach, do których należy.</text:span><text:span text:style-name="T8"/></text:p>
            </text:list-item>
          </text:list>
        </text:list-item>
        <text:list-item>
          <text:p text:style-name="P42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43" loext:marker-style-name="T8"><text:span text:style-name="T9">Pełni aktywną rolę w klasowych i szkolnych uroczystościach, często angażując się w ich przygotowanie i organizację.</text:span><text:span text:style-name="T8"/></text:p>
            </text:list-item>
            <text:list-item>
              <text:p text:style-name="P43" loext:marker-style-name="T8"><text:span text:style-name="T9">Zna imiona i nazwiska wszystkich koleżanek i kolegów z klasy, potrafi nawiązać z nimi kontakt i współpracę.</text:span><text:span text:style-name="T8"/></text:p>
            </text:list-item>
            <text:list-item>
              <text:p text:style-name="P43" loext:marker-style-name="T8"><text:span text:style-name="T9">Określa skomplikowane relacje społeczne w rodzinie, grupach i organizacjach, do których należy, i potrafi o nich szczegółowo opowiedzieć.</text:span><text:span text:style-name="T8"/></text:p>
            </text:list-item>
          </text:list>
        </text:list-item>
        <text:list-item>
          <text:p text:style-name="P42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43" loext:marker-style-name="T8"><text:span text:style-name="T9">Pełni kluczową rolę w organizacji i przebiegu klasowych i szkolnych uroczystości, inicjuje i koordynuje działania rówieśników.</text:span><text:span text:style-name="T8"/></text:p>
            </text:list-item>
            <text:list-item>
              <text:p text:style-name="P43" loext:marker-style-name="T8"><text:soft-page-break/><text:span text:style-name="T9">Zna i rozumie relacje społeczne w szkole, klasie i w różnych grupach, aktywnie buduje pozytywne relacje z rówieśnikami i dorosłymi.</text:span><text:span text:style-name="T8"/></text:p>
            </text:list-item>
            <text:list-item>
              <text:p text:style-name="P44" loext:marker-style-name="T8"><text:span text:style-name="T9">Potrafi szczegółowo opisać relacje społeczne w rodzinie, grupach, zespołach i organizacjach, do których należy, z uwzględnieniem kontekstu historycznego i kulturowego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orientacji w czasie historycznym</text:span><text:span text:style-name="T5"/></text:h>
      <text:list text:style-name="WWNum15">
        <text:list-item>
          <text:p text:style-name="P45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46" loext:marker-style-name="T8"><text:span text:style-name="T9">Zna barwy narodowe, ale ma trudności z ich zapamiętaniem i poprawnym rozpoznawaniem.</text:span><text:span text:style-name="T8"/></text:p>
            </text:list-item>
            <text:list-item>
              <text:p text:style-name="P46" loext:marker-style-name="T8"><text:span text:style-name="T9">Potrafi wymienić jedną zwrotkę hymnu narodowego z dużą pomocą, ale wymaga wsparcia przy ich recytacji.</text:span><text:span text:style-name="T8"/></text:p>
            </text:list-item>
            <text:list-item>
              <text:p text:style-name="P46" loext:marker-style-name="T8"><text:span text:style-name="T9">Wie, kto nosi mundur, ale ma trudności z podaniem konkretnych przykładów i nie zna ich funkcji.</text:span><text:span text:style-name="T8"/></text:p>
            </text:list-item>
            <text:list-item>
              <text:p text:style-name="P46" loext:marker-style-name="T8"><text:span text:style-name="T9">Wymienia jedno polskie święto narodowe, ale nie zna jego znaczenia.</text:span><text:span text:style-name="T8"/></text:p>
            </text:list-item>
          </text:list>
        </text:list-item>
        <text:list-item>
          <text:p text:style-name="P45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46" loext:marker-style-name="T8"><text:span text:style-name="T9">Zna barwy narodowe i potrafi wymienić jedną zwrotkę hymnu narodowego, ale potrzebuje wsparcia przy ich recytacji.</text:span><text:span text:style-name="T8"/></text:p>
            </text:list-item>
            <text:list-item>
              <text:p text:style-name="P46" loext:marker-style-name="T8"><text:span text:style-name="T9">Wie, kto nosi mundur, ale ma trudności z podaniem konkretnych przykładów.</text:span><text:span text:style-name="T8"/></text:p>
            </text:list-item>
            <text:list-item>
              <text:p text:style-name="P46" loext:marker-style-name="T8"><text:span text:style-name="T9">Wymienia jedno polskie święto narodowe, ale nie zna jego znaczenia.</text:span><text:span text:style-name="T8"/></text:p>
            </text:list-item>
          </text:list>
        </text:list-item>
        <text:list-item>
          <text:p text:style-name="P45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46" loext:marker-style-name="T8"><text:span text:style-name="T9">Zna barwy narodowe i potrafi wymienić jedną zwrotkę hymnu narodowego z niewielką pomocą.</text:span><text:span text:style-name="T8"/></text:p>
            </text:list-item>
            <text:list-item>
              <text:p text:style-name="P46" loext:marker-style-name="T8"><text:span text:style-name="T9">Wie, kto nosi mundur i potrafi wymienić kilka przykładów służb, ale ma trudności z opisem ich funkcji.</text:span><text:span text:style-name="T8"/></text:p>
            </text:list-item>
            <text:list-item>
              <text:p text:style-name="P46" loext:marker-style-name="T8"><text:span text:style-name="T9">Wymienia kilka polskich świąt narodowych, ale tylko ogólnie zna ich znaczenie.</text:span><text:span text:style-name="T8"/></text:p>
            </text:list-item>
          </text:list>
        </text:list-item>
        <text:list-item>
          <text:p text:style-name="P45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46" loext:marker-style-name="T8"><text:span text:style-name="T9">Zna barwy narodowe, jedną zwrotkę hymnu narodowego, potrafi wymienić kilka polskich świąt narodowych i rozumie ich znaczenie.</text:span><text:span text:style-name="T8"/></text:p>
            </text:list-item>
            <text:list-item>
              <text:p text:style-name="P46" loext:marker-style-name="T8"><text:span text:style-name="T9">Wie, kto nosi mundur i potrafi wymienić różne służby oraz ich funkcje.</text:span><text:span text:style-name="T8"/></text:p>
            </text:list-item>
            <text:list-item>
              <text:p text:style-name="P46" loext:marker-style-name="T8"><text:span text:style-name="T9">Wie, kogo można nazwać wielkim Polakiem i podaje przykłady wielkich postaci z historii Polski.</text:span><text:span text:style-name="T8"/></text:p>
            </text:list-item>
          </text:list>
        </text:list-item>
        <text:list-item>
          <text:p text:style-name="P45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46" loext:marker-style-name="T8"><text:span text:style-name="T9">Zna barwy narodowe i całą zwrotkę hymnu narodowego, potrafi opisać ich znaczenie w kontekście historycznym.</text:span><text:span text:style-name="T8"/></text:p>
            </text:list-item>
            <text:list-item>
              <text:p text:style-name="P46" loext:marker-style-name="T8"><text:span text:style-name="T9">Wie, kto nosi mundur, i zna szczegóły dotyczące różnych służb i ich roli w społeczeństwie.</text:span><text:span text:style-name="T8"/></text:p>
            </text:list-item>
            <text:list-item>
              <text:p text:style-name="P46" loext:marker-style-name="T8"><text:span text:style-name="T9">Potrafi wymienić i opisać polskie święta narodowe, rozumie ich znaczenie historyczne i społeczne oraz zna szczegółowe informacje o wielkich postaciach z historii Polski.</text:span><text:span text:style-name="T8"/></text:p>
            </text:list-item>
          </text:list>
        </text:list-item>
        <text:list-item>
          <text:p text:style-name="P45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46" loext:marker-style-name="T8"><text:span text:style-name="T9">Zna barwy narodowe, pełną wersję hymnu narodowego, i potrafi szczegółowo opisać ich znaczenie historyczne i kulturowe.</text:span><text:span text:style-name="T8"/></text:p>
            </text:list-item>
            <text:list-item>
              <text:p text:style-name="P46" loext:marker-style-name="T8"><text:span text:style-name="T9">Rozumie rolę i znaczenie różnych służb mundurowych w kontekście historycznym i współczesnym, potrafi wskazać przykłady ich działań w ważnych momentach historycznych.</text:span><text:span text:style-name="T8"/></text:p>
            </text:list-item>
            <text:list-item>
              <text:p text:style-name="P47" loext:marker-style-name="T8"><text:soft-page-break/><text:span text:style-name="T9">Wymienia, opisuje i analizuje polskie święta narodowe, rozumie ich znaczenie w kontekście globalnym oraz zna szczegółowe biografie wielkich postaci z historii Polski, wskazując ich wpływ na rozwój kraju i świata.</text:span><text:span text:style-name="T8"/></text:p>
            </text:list-item>
          </text:list>
        </text:list-item>
      </text:list>
      <text:p text:style-name="P48" loext:marker-style-name="T14"/>
      <text:p text:style-name="P23" loext:marker-style-name="T11"><text:span text:style-name="T12">IV. Edukacja przyrodnicza</text:span><text:span text:style-name="T11"/></text:p>
      <text:h text:style-name="P4" text:outline-level="4" loext:marker-style-name="T5"><text:span text:style-name="T5">Osiągnięcia w zakresie rozumienia środowiska przyrodniczego</text:span><text:span text:style-name="T5"/></text:h>
      <text:list text:style-name="WWNum16">
        <text:list-item>
          <text:p text:style-name="P49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50" loext:marker-style-name="T8"><text:span text:style-name="T9">Rozpoznaje niektóre rośliny łąkowe, warzywa i owoce z pomocą nauczyciela.</text:span><text:span text:style-name="T8"/></text:p>
            </text:list-item>
            <text:list-item>
              <text:p text:style-name="P50" loext:marker-style-name="T8"><text:span text:style-name="T9">Zna podstawowe elementy budowy drzewa i krzewu, ale nie potrafi ich opisać samodzielnie.</text:span><text:span text:style-name="T8"/></text:p>
            </text:list-item>
            <text:list-item>
              <text:p text:style-name="P50" loext:marker-style-name="T8"><text:span text:style-name="T9">Ma trudności z rozpoznawaniem zwierząt leśnych i ekosystemów, nawet z pomocą wizualną.</text:span><text:span text:style-name="T8"/></text:p>
            </text:list-item>
          </text:list>
        </text:list-item>
        <text:list-item>
          <text:p text:style-name="P49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50" loext:marker-style-name="T8"><text:span text:style-name="T9">Rozpoznaje wybrane rośliny łąkowe, warzywa i owoce z niewielką pomocą nauczyciela.</text:span><text:span text:style-name="T8"/></text:p>
            </text:list-item>
            <text:list-item>
              <text:p text:style-name="P50" loext:marker-style-name="T8"><text:span text:style-name="T9">Zna podstawowe elementy budowy drzewa i krzewu, ale wymaga wsparcia w bardziej złożonych przypadkach.</text:span><text:span text:style-name="T8"/></text:p>
            </text:list-item>
            <text:list-item>
              <text:p text:style-name="P50" loext:marker-style-name="T8"><text:span text:style-name="T9">Ma trudności z identyfikacją większości zwierząt leśnych i ekosystemów bez wsparcia.</text:span><text:span text:style-name="T8"/></text:p>
            </text:list-item>
          </text:list>
        </text:list-item>
        <text:list-item>
          <text:p text:style-name="P49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50" loext:marker-style-name="T8"><text:span text:style-name="T9">Rozpoznaje większość popularnych roślin łąkowych, warzyw i owoców z niewielkim wsparciem.</text:span><text:span text:style-name="T8"/></text:p>
            </text:list-item>
            <text:list-item>
              <text:p text:style-name="P50" loext:marker-style-name="T8"><text:span text:style-name="T9">Potrafi opisać podstawowe elementy budowy drzewa, krzewu i rośliny uprawnej, ale potrzebuje przypomnień.</text:span><text:span text:style-name="T8"/></text:p>
            </text:list-item>
            <text:list-item>
              <text:p text:style-name="P50" loext:marker-style-name="T8"><text:span text:style-name="T9">Rozpoznaje wybrane zwierzęta leśne, ale wymaga pomocy przy identyfikacji ich cech charakterystycznych i ekosystemów.</text:span><text:span text:style-name="T8"/></text:p>
            </text:list-item>
          </text:list>
        </text:list-item>
        <text:list-item>
          <text:p text:style-name="P49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50" loext:marker-style-name="T8"><text:span text:style-name="T9">Rozpoznaje większość roślin łąkowych, popularnych warzyw i owoców.</text:span><text:span text:style-name="T8"/></text:p>
            </text:list-item>
            <text:list-item>
              <text:p text:style-name="P50" loext:marker-style-name="T8"><text:span text:style-name="T9">Zna budowę drzewa, krzewu i rośliny uprawnej, opisuje wybrane zwierzęta i rozpoznaje podstawowe ekosystemy (las, jezioro).</text:span><text:span text:style-name="T8"/></text:p>
            </text:list-item>
            <text:list-item>
              <text:p text:style-name="P50" loext:marker-style-name="T8"><text:span text:style-name="T9">Wymienia zmiany zachodzące w przyrodzie jesienią i opisuje cykl powstawania owoców.</text:span><text:span text:style-name="T8"/></text:p>
            </text:list-item>
          </text:list>
        </text:list-item>
        <text:list-item>
          <text:p text:style-name="P49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50" loext:marker-style-name="T8"><text:span text:style-name="T9">Rozpoznaje i szczegółowo opisuje większość roślin łąkowych, popularnych warzyw, owoców oraz wybrane gatunki zwierząt leśnych.</text:span><text:span text:style-name="T8"/></text:p>
            </text:list-item>
            <text:list-item>
              <text:p text:style-name="P50" loext:marker-style-name="T8"><text:span text:style-name="T9">Zna szczegółową budowę drzewa, krzewu i rośliny uprawnej, opisuje cykle życiowe wybranych roślin i zwierząt.</text:span><text:span text:style-name="T8"/></text:p>
            </text:list-item>
            <text:list-item>
              <text:p text:style-name="P50" loext:marker-style-name="T8"><text:span text:style-name="T9">Rozpoznaje różne ekosystemy w swoim otoczeniu i potrafi wyjaśnić ich podstawowe funkcje.</text:span><text:span text:style-name="T8"/></text:p>
            </text:list-item>
          </text:list>
        </text:list-item>
        <text:list-item>
          <text:p text:style-name="P49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50" loext:marker-style-name="T8"><text:span text:style-name="T9">Rozpoznaje i szczegółowo opisuje rośliny łąkowe, popularne warzywa, owoce oraz różne gatunki zwierząt leśnych.</text:span><text:span text:style-name="T8"/></text:p>
            </text:list-item>
            <text:list-item>
              <text:p text:style-name="P50" loext:marker-style-name="T8"><text:span text:style-name="T9">Zna szczegółową budowę drzewa, krzewu, rośliny uprawnej i potrafi opisać złożone cykle życiowe roślin i zwierząt.</text:span><text:span text:style-name="T8"/></text:p>
            </text:list-item>
            <text:list-item>
              <text:p text:style-name="P51" loext:marker-style-name="T8"><text:soft-page-break/><text:span text:style-name="T9">Rozpoznaje różne ekosystemy w swoim otoczeniu, rozumie ich strukturę i funkcje oraz potrafi przedstawić rolę pszczół i innych owadów zapylających w przyrodzi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funkcji życiowych człowieka, ochrony zdrowia, bezpieczeństwa i odpoczynku</text:span><text:span text:style-name="T5"/></text:h>
      <text:list text:style-name="WWNum17">
        <text:list-item>
          <text:p text:style-name="P52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53" loext:marker-style-name="T8"><text:span text:style-name="T9">Zna podstawowe potrzeby człowieka (odżywianie, odpoczynek, potrzeba bliskości i bezpieczeństwa), ale wymaga wsparcia, aby je szczegółowo opisać.</text:span><text:span text:style-name="T8"/></text:p>
            </text:list-item>
            <text:list-item>
              <text:p text:style-name="P53" loext:marker-style-name="T8"><text:span text:style-name="T9">Wie, jak dbać o siebie, aby być zdrowym, ale ma trudności z samodzielnym stosowaniem tych zasad, np. higiena osobista, higiena miejsca pracy.</text:span><text:span text:style-name="T8"/></text:p>
            </text:list-item>
            <text:list-item>
              <text:p text:style-name="P53" loext:marker-style-name="T8"><text:span text:style-name="T9">Nazywa podstawowe części ciała i niektóre narządy człowieka z pomocą.</text:span><text:span text:style-name="T8"/></text:p>
            </text:list-item>
            <text:list-item>
              <text:p text:style-name="P53" loext:marker-style-name="T8"><text:span text:style-name="T9">Zna numery alarmowe, ale potrzebuje przypomnienia, jak ich używać.</text:span><text:span text:style-name="T8"/></text:p>
            </text:list-item>
            <text:list-item>
              <text:p text:style-name="P53" loext:marker-style-name="T8"><text:span text:style-name="T9">Potrafi dostrzec znaki drogowe w najbliższym otoczeniu, ale ma trudności z ich rozróżnieniem.</text:span><text:span text:style-name="T8"/></text:p>
            </text:list-item>
          </text:list>
        </text:list-item>
        <text:list-item>
          <text:p text:style-name="P52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53" loext:marker-style-name="T8"><text:span text:style-name="T9">Zna podstawowe potrzeby człowieka i potrafi je wymienić, ale ma trudności z ich szczegółowym opisem.</text:span><text:span text:style-name="T8"/></text:p>
            </text:list-item>
            <text:list-item>
              <text:p text:style-name="P53" loext:marker-style-name="T8"><text:span text:style-name="T9">Wie, jak dbać o zdrowie, ale czasami wymaga przypomnienia o zasadach higieny i bezpieczeństwa.</text:span><text:span text:style-name="T8"/></text:p>
            </text:list-item>
            <text:list-item>
              <text:p text:style-name="P53" loext:marker-style-name="T8"><text:span text:style-name="T9">Nazywa podstawowe części ciała i niektóre narządy człowieka, ale potrzebuje przypomnienia.</text:span><text:span text:style-name="T8"/></text:p>
            </text:list-item>
            <text:list-item>
              <text:p text:style-name="P53" loext:marker-style-name="T8"><text:span text:style-name="T9">Zna numery alarmowe i potrafi je podać, ale potrzebuje wsparcia przy ich użyciu w praktyce.</text:span><text:span text:style-name="T8"/></text:p>
            </text:list-item>
            <text:list-item>
              <text:p text:style-name="P53" loext:marker-style-name="T8"><text:span text:style-name="T9">Rozpoznaje podstawowe znaki drogowe, ale czasami je myli.</text:span><text:span text:style-name="T8"/></text:p>
            </text:list-item>
          </text:list>
        </text:list-item>
        <text:list-item>
          <text:p text:style-name="P52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53" loext:marker-style-name="T8"><text:span text:style-name="T9">Potrafi opisać podstawowe potrzeby człowieka i wie, jak je zaspokoić, ale potrzebuje przypomnienia o ich znaczeniu.</text:span><text:span text:style-name="T8"/></text:p>
            </text:list-item>
            <text:list-item>
              <text:p text:style-name="P53" loext:marker-style-name="T8"><text:span text:style-name="T9">Dba o zdrowie, stosując się do podstawowych zasad higieny i bezpieczeństwa, ale wymaga niewielkiego wsparcia.</text:span><text:span text:style-name="T8"/></text:p>
            </text:list-item>
            <text:list-item>
              <text:p text:style-name="P53" loext:marker-style-name="T8"><text:span text:style-name="T9">Nazywa części ciała i niektóre narządy człowieka, z niewielką pomocą.</text:span><text:span text:style-name="T8"/></text:p>
            </text:list-item>
            <text:list-item>
              <text:p text:style-name="P53" loext:marker-style-name="T8"><text:span text:style-name="T9">Zna numery alarmowe i potrafi formułować proste komunikaty do służb ratunkowych.</text:span><text:span text:style-name="T8"/></text:p>
            </text:list-item>
            <text:list-item>
              <text:p text:style-name="P53" loext:marker-style-name="T8"><text:span text:style-name="T9">Rozpoznaje i nazywa znaki drogowe, ale czasami potrzebuje przypomnienia o ich znaczeniu.</text:span><text:span text:style-name="T8"/></text:p>
            </text:list-item>
          </text:list>
        </text:list-item>
        <text:list-item>
          <text:p text:style-name="P52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53" loext:marker-style-name="T8"><text:span text:style-name="T9">Przedstawia charakterystykę zawodów znanych z miejsca zamieszkania (np. weterynarz, ogrodnik) oraz zawodów użyteczności publicznej (np. nauczyciel, policjant).</text:span><text:span text:style-name="T8"/></text:p>
            </text:list-item>
            <text:list-item>
              <text:p text:style-name="P53" loext:marker-style-name="T8"><text:span text:style-name="T9">Zna numery alarmowe i potrafi formułować komunikaty do służb ratunkowych: Policji, Pogotowia Ratunkowego, Straży Pożarnej.</text:span><text:span text:style-name="T8"/></text:p>
            </text:list-item>
            <text:list-item>
              <text:p text:style-name="P53" loext:marker-style-name="T8"><text:span text:style-name="T9">Zna zasady zachowania się w kontaktach z osobami obcymi i potrafi je zastosować w praktyce.</text:span><text:span text:style-name="T8"/></text:p>
            </text:list-item>
            <text:list-item>
              <text:p text:style-name="P53" loext:marker-style-name="T8"><text:span text:style-name="T9">Posługuje się danymi osobowymi w kontaktach ze służbami mundurowymi i medycznymi w sytuacjach zagrożenia zdrowia i życia.</text:span><text:span text:style-name="T8"/></text:p>
            </text:list-item>
            <text:list-item>
              <text:p text:style-name="P53" loext:marker-style-name="T8"><text:span text:style-name="T9">Zna podstawowe potrzeby człowieka i wie, jak je zaspokoić (odżywianie, odpoczynek, higiena).</text:span></text:p>
              <text:p text:style-name="P53" loext:marker-style-name="T8"><text:span text:style-name="T8"/></text:p>
            </text:list-item>
          </text:list>
        </text:list-item>
        <text:list-item>
          <text:p text:style-name="P52" loext:marker-style-name="T3"><text:soft-page-break/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53" loext:marker-style-name="T8"><text:span text:style-name="T9">Zna szczegółową charakterystykę zawodów z miejsca zamieszkania i zawodów użyteczności publicznej, rozumiejąc ich rolę i znaczenie w społeczeństwie.</text:span><text:span text:style-name="T8"/></text:p>
            </text:list-item>
            <text:list-item>
              <text:p text:style-name="P53" loext:marker-style-name="T8"><text:span text:style-name="T9">Zna numery alarmowe, potrafi wezwać pomoc w różnych sytuacjach oraz zna zasady zachowania się w kontaktach z osobami obcymi.</text:span><text:span text:style-name="T8"/></text:p>
            </text:list-item>
            <text:list-item>
              <text:p text:style-name="P53" loext:marker-style-name="T8"><text:span text:style-name="T9">Zna szczegółowe zasady zdrowego stylu życia, w tym wartości odżywcze różnych produktów, oraz wie, jak dobierać ubrania do pogody i warunków atmosferycznych.</text:span><text:span text:style-name="T8"/></text:p>
            </text:list-item>
            <text:list-item>
              <text:p text:style-name="P53" loext:marker-style-name="T8"><text:span text:style-name="T9">Dba o higienę osobistą, higienę miejsca pracy i ład oraz porządek, stosując te zasady regularnie.</text:span><text:span text:style-name="T8"/></text:p>
            </text:list-item>
            <text:list-item>
              <text:p text:style-name="P53" loext:marker-style-name="T8"><text:span text:style-name="T9">Potrafi samodzielnie współpracować z pomocą medyczną w sytuacjach zagrożenia zdrowia i życia.</text:span><text:span text:style-name="T8"/></text:p>
            </text:list-item>
          </text:list>
        </text:list-item>
        <text:list-item>
          <text:p text:style-name="P52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53" loext:marker-style-name="T8"><text:span text:style-name="T9">Zna szczegółową charakterystykę zawodów z miejsca zamieszkania i zawodów użyteczności publicznej, rozumiejąc ich rolę i znaczenie w społeczeństwie (np. weterynarz, naukowiec, dziennikarz, sportowiec).</text:span><text:span text:style-name="T8"/></text:p>
            </text:list-item>
            <text:list-item>
              <text:p text:style-name="P53" loext:marker-style-name="T8"><text:span text:style-name="T9">Zna numery alarmowe, potrafi wezwać pomoc w różnych sytuacjach oraz zna zasady zachowania się w kontaktach z osobami obcymi.</text:span><text:span text:style-name="T8"/></text:p>
            </text:list-item>
            <text:list-item>
              <text:p text:style-name="P53" loext:marker-style-name="T8"><text:span text:style-name="T9">Zna szczegółowe zasady zdrowego stylu życia, w tym wartości odżywcze różnych produktów, oraz wie, jak dobierać ubrania do pogody i warunków atmosferycznych.</text:span><text:span text:style-name="T8"/></text:p>
            </text:list-item>
            <text:list-item>
              <text:p text:style-name="P53" loext:marker-style-name="T8"><text:span text:style-name="T9">Dba o higienę osobistą, higienę miejsca pracy i ład oraz porządek, stosując te zasady regularnie.</text:span><text:span text:style-name="T8"/></text:p>
            </text:list-item>
            <text:list-item>
              <text:p text:style-name="P53" loext:marker-style-name="T8"><text:span text:style-name="T9">Potrafi samodzielnie współpracować z pomocą medyczną w sytuacjach zagrożenia zdrowia i życia.</text:span><text:span text:style-name="T8"/></text:p>
            </text:list-item>
            <text:list-item>
              <text:p text:style-name="P53" loext:marker-style-name="T8"><text:span text:style-name="T9">Zna zasady ewakuacji oraz potrafi prowadzić działania w sytuacjach zagrożenia bezpieczeństwa.</text:span><text:span text:style-name="T8"/></text:p>
            </text:list-item>
            <text:list-item>
              <text:p text:style-name="P53" loext:marker-style-name="T8"><text:span text:style-name="T9">Potrafi rozpoznać zagrożenia ze strony zjawisk atmosferycznych (śnieżyca, lawina, powódź, burza) i wie, jak zachować się podczas ich wystąpienia.</text:span><text:span text:style-name="T8"/></text:p>
            </text:list-item>
            <text:list-item>
              <text:p text:style-name="P53" loext:marker-style-name="T8"><text:span text:style-name="T9">Potrafi poruszać się w internecie, korzystając z wyszukiwarki, i zna zasady bezpiecznego korzystania z internetu.</text:span><text:span text:style-name="T8"/></text:p>
            </text:list-item>
            <text:list-item>
              <text:p text:style-name="P54" loext:marker-style-name="T8"><text:span text:style-name="T9">Rozumie konieczność stosowania haseł i potrafi bezpiecznie korzystać z technologii cyfrowych, rozumiejąc ich wpływ na zdrowie i rozwój.</text:span><text:span text:style-name="T8"/></text:p>
            </text:list-item>
          </text:list>
        </text:list-item>
      </text:list>
      <text:p text:style-name="P23" loext:marker-style-name="T11"><text:span text:style-name="T12">V. Edukacja plastyczna</text:span><text:span text:style-name="T11"/></text:p>
      <text:h text:style-name="P4" text:outline-level="4" loext:marker-style-name="T5"><text:span text:style-name="T5">Osiągnięcia w zakresie percepcji wizualnej, obserwacji i doświadczeń</text:span><text:span text:style-name="T5"/></text:h>
      <text:list text:style-name="WWNum18">
        <text:list-item>
          <text:p text:style-name="P55" loext:marker-style-name="T3"><text:span text:style-name="Strong_20_Emphasis"><text:span text:style-name="T6">Niezadowalaj</text:span></text:span><text:span text:style-name="T7">ąco</text:span><text:span text:style-name="Strong_20_Emphasis"><text:span text:style-name="T15">:</text:span></text:span></text:p>
          <text:list>
            <text:list-item>
              <text:p text:style-name="P56" loext:marker-style-name="T8"><text:span text:style-name="T9">Nazywa tylko niektóre podstawowe barwy (np. czerwony, niebieski, żółty) z pomocą.</text:span><text:span text:style-name="T8"/></text:p>
            </text:list-item>
            <text:list-item>
              <text:p text:style-name="P56" loext:marker-style-name="T8"><text:span text:style-name="T9">Ma trudności z rozróżnianiem jasnych i ciemnych barw oraz z identyfikacją barw pochodnych bez wsparcia.</text:span><text:span text:style-name="T8"/></text:p>
            </text:list-item>
          </text:list>
        </text:list-item>
        <text:list-item>
          <text:p text:style-name="P55" loext:marker-style-name="T3"><text:span text:style-name="Strong_20_Emphasis"><text:span text:style-name="T6">S</text:span></text:span><text:span text:style-name="T7">łabo</text:span><text:span text:style-name="Strong_20_Emphasis"><text:span text:style-name="T15">:</text:span></text:span></text:p>
          <text:list>
            <text:list-item>
              <text:p text:style-name="P56" loext:marker-style-name="T8"><text:span text:style-name="T9">Nazywa większość podstawowych barw (np. czerwony, niebieski, żółty) samodzielnie.</text:span><text:span text:style-name="T8"/></text:p>
            </text:list-item>
            <text:list-item>
              <text:p text:style-name="P56" loext:marker-style-name="T8"><text:span text:style-name="T9">Potrafi rozróżnić jasne i ciemne barwy, ale wymaga pomocy przy identyfikacji barw pochodnych.</text:span><text:span text:style-name="T8"/></text:p>
            </text:list-item>
          </text:list>
        </text:list-item>
        <text:list-item>
          <text:p text:style-name="P55" loext:marker-style-name="T3"><text:span text:style-name="Strong_20_Emphasis"><text:span text:style-name="T6">Przeci</text:span></text:span><text:span text:style-name="T7">ętnie</text:span><text:span text:style-name="Strong_20_Emphasis"><text:span text:style-name="T15">:</text:span></text:span></text:p>
          <text:list>
            <text:list-item>
              <text:p text:style-name="P56" loext:marker-style-name="T8"><text:span text:style-name="T9">Nazywa barwy podstawowe i określa ich jasność (jasne i ciemne) samodzielnie.</text:span><text:span text:style-name="T8"/></text:p>
            </text:list-item>
            <text:list-item>
              <text:p text:style-name="P56" loext:marker-style-name="T8"><text:span text:style-name="T9">Rozpoznaje podstawowe barwy pochodne (np. pomarańczowy, fioletowy) z niewielką pomocą.</text:span><text:span text:style-name="T8"/></text:p>
            </text:list-item>
          </text:list>
        </text:list-item>
        <text:list-item>
          <text:p text:style-name="P55" loext:marker-style-name="T3"><text:soft-page-break/><text:span text:style-name="Strong_20_Emphasis"><text:span text:style-name="T6">Dobrze</text:span></text:span><text:span text:style-name="Strong_20_Emphasis"><text:span text:style-name="T15">:</text:span></text:span></text:p>
          <text:list>
            <text:list-item>
              <text:p text:style-name="P56" loext:marker-style-name="T8"><text:span text:style-name="T9">Nazywa barwy podstawowe i określa jasność barw (jasne i ciemne) oraz zna podstawowe barwy pochodne (np. pomarańczowy, fioletowy).</text:span><text:span text:style-name="T8"/></text:p>
            </text:list-item>
            <text:list-item>
              <text:p text:style-name="P56" loext:marker-style-name="T8"><text:span text:style-name="T9">Potrafi rozróżniać różne odcienie barw z pomocą.</text:span><text:span text:style-name="T8"/></text:p>
            </text:list-item>
          </text:list>
        </text:list-item>
        <text:list-item>
          <text:p text:style-name="P55" loext:marker-style-name="T3"><text:span text:style-name="Strong_20_Emphasis"><text:span text:style-name="T10">Bardzo dobrze</text:span></text:span><text:span text:style-name="Strong_20_Emphasis"><text:span text:style-name="T15">:</text:span></text:span></text:p>
          <text:list>
            <text:list-item>
              <text:p text:style-name="P56" loext:marker-style-name="T8"><text:span text:style-name="T9">Nazywa barwy podstawowe i pochodne, rozróżnia różne odcienie barw oraz potrafi je sklasyfikować według jasności.</text:span><text:span text:style-name="T8"/></text:p>
            </text:list-item>
            <text:list-item>
              <text:p text:style-name="P56" loext:marker-style-name="T8"><text:span text:style-name="T9">Potrafi samodzielnie rozróżniać intensywność barw i ich nasycenie.</text:span><text:span text:style-name="T8"/></text:p>
            </text:list-item>
          </text:list>
        </text:list-item>
        <text:list-item>
          <text:p text:style-name="P55" loext:marker-style-name="T3"><text:span text:style-name="Strong_20_Emphasis"><text:span text:style-name="T10">Znakomicie</text:span></text:span><text:span text:style-name="Strong_20_Emphasis"><text:span text:style-name="T15">:</text:span></text:span></text:p>
          <text:list>
            <text:list-item>
              <text:p text:style-name="P56" loext:marker-style-name="T8"><text:span text:style-name="T9">Nazywa barwy podstawowe i pochodne, rozróżnia różne odcienie i intensywność barw.</text:span><text:span text:style-name="T8"/></text:p>
            </text:list-item>
            <text:list-item>
              <text:p text:style-name="P57" loext:marker-style-name="T8"><text:span text:style-name="T9">Potrafi sklasyfikować barwy według jasności i nasycenia oraz wykorzystuje tę wiedzę w praktyce twórczej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działalności ekspresji twórczej</text:span><text:span text:style-name="T5"/></text:h>
      <text:list text:style-name="WWNum19">
        <text:list-item>
          <text:p text:style-name="P58" loext:marker-style-name="T3"><text:span text:style-name="Strong_20_Emphasis"><text:span text:style-name="T6">Niezadowalaj</text:span></text:span><text:span text:style-name="T7">ąco</text:span><text:span text:style-name="Strong_20_Emphasis"><text:span text:style-name="T15">:</text:span></text:span></text:p>
          <text:list>
            <text:list-item>
              <text:p text:style-name="P59" loext:marker-style-name="T8"><text:span text:style-name="T9">Tworzy bardzo proste prace plastyczne tylko według dokładnych instrukcji i z dużą pomocą nauczyciela.</text:span><text:span text:style-name="T8"/></text:p>
            </text:list-item>
            <text:list-item>
              <text:p text:style-name="P59" loext:marker-style-name="T8"><text:span text:style-name="T9">Ma trudności z samodzielnym wykonaniem nawet prostych przedmiotów użytecznych (np. zawieszki na drzwi).</text:span><text:span text:style-name="T8"/></text:p>
            </text:list-item>
          </text:list>
        </text:list-item>
        <text:list-item>
          <text:p text:style-name="P58" loext:marker-style-name="T3"><text:span text:style-name="Strong_20_Emphasis"><text:span text:style-name="T6">S</text:span></text:span><text:span text:style-name="T7">łabo</text:span><text:span text:style-name="Strong_20_Emphasis"><text:span text:style-name="T15">:</text:span></text:span></text:p>
          <text:list>
            <text:list-item>
              <text:p text:style-name="P59" loext:marker-style-name="T8"><text:span text:style-name="T9">Tworzy proste prace plastyczne według instrukcji, ale wymaga wsparcia przy wyborze technik i materiałów.</text:span><text:span text:style-name="T8"/></text:p>
            </text:list-item>
            <text:list-item>
              <text:p text:style-name="P59" loext:marker-style-name="T8"><text:span text:style-name="T9">Wykonuje proste przedmioty użytkowe z pomocą, ale ma trudności z kreatywnym podejściem do zadania.</text:span><text:span text:style-name="T8"/></text:p>
            </text:list-item>
            <text:list-item>
              <text:p text:style-name="P59" loext:marker-style-name="T8"><text:span text:style-name="T9">Próbuje tworzyć prace przestrzenne, ale często wymaga pomocy i wskazówek.</text:span><text:span text:style-name="T8"/></text:p>
            </text:list-item>
          </text:list>
        </text:list-item>
        <text:list-item>
          <text:p text:style-name="P58" loext:marker-style-name="T3"><text:span text:style-name="Strong_20_Emphasis"><text:span text:style-name="T6">Przeci</text:span></text:span><text:span text:style-name="T7">ętnie</text:span><text:span text:style-name="Strong_20_Emphasis"><text:span text:style-name="T15">:</text:span></text:span></text:p>
          <text:list>
            <text:list-item>
              <text:p text:style-name="P59" loext:marker-style-name="T8"><text:span text:style-name="T9">Tworzy proste prace plastyczne według instrukcji z minimalną pomocą nauczyciela.</text:span><text:span text:style-name="T8"/></text:p>
            </text:list-item>
            <text:list-item>
              <text:p text:style-name="P59" loext:marker-style-name="T8"><text:span text:style-name="T9">Samodzielnie wykonuje podstawowe przedmioty użytkowe, takie jak kartki okolicznościowe i upominki, ale z ograniczoną kreatywnością.</text:span><text:span text:style-name="T8"/></text:p>
            </text:list-item>
            <text:list-item>
              <text:p text:style-name="P59" loext:marker-style-name="T8"><text:span text:style-name="T9">Tworzy bardzo proste prace przestrzenne, ale ma trudności z łączeniem różnych materiałów.</text:span><text:span text:style-name="T8"/></text:p>
            </text:list-item>
          </text:list>
        </text:list-item>
        <text:list-item>
          <text:p text:style-name="P58" loext:marker-style-name="T3"><text:span text:style-name="Strong_20_Emphasis"><text:span text:style-name="T6">Dobrze</text:span></text:span><text:span text:style-name="Strong_20_Emphasis"><text:span text:style-name="T15">:</text:span></text:span></text:p>
          <text:list>
            <text:list-item>
              <text:p text:style-name="P59" loext:marker-style-name="T8"><text:span text:style-name="T9">Tworzy prace plastyczne według instrukcji, wykorzystując różne techniki.</text:span><text:span text:style-name="T8"/></text:p>
            </text:list-item>
            <text:list-item>
              <text:p text:style-name="P59" loext:marker-style-name="T8"><text:span text:style-name="T9">Wykonuje przedmioty użytkowe (np. zawieszki na drzwi, kartki okolicznościowe, upominki) samodzielnie.</text:span><text:span text:style-name="T8"/></text:p>
            </text:list-item>
            <text:list-item>
              <text:p text:style-name="P59" loext:marker-style-name="T8"><text:span text:style-name="T9">Tworzy proste prace przestrzenne i łączy ze sobą różne materiały.</text:span><text:span text:style-name="T8"/></text:p>
            </text:list-item>
          </text:list>
        </text:list-item>
        <text:list-item>
          <text:p text:style-name="P58" loext:marker-style-name="T3"><text:span text:style-name="Strong_20_Emphasis"><text:span text:style-name="T10">Bardzo dobrze</text:span></text:span><text:span text:style-name="Strong_20_Emphasis"><text:span text:style-name="T15">:</text:span></text:span></text:p>
          <text:list>
            <text:list-item>
              <text:p text:style-name="P59" loext:marker-style-name="T8"><text:span text:style-name="T9">Tworzy bardziej zaawansowane prace plastyczne, eksperymentując z różnymi technikami i materiałami.</text:span><text:span text:style-name="T8"/></text:p>
            </text:list-item>
            <text:list-item>
              <text:p text:style-name="P59" loext:marker-style-name="T8"><text:span text:style-name="T9">Wykonuje różnorodne przedmioty użytkowe i dekoracyjne, stosując różnorodne techniki artystyczne.</text:span><text:span text:style-name="T8"/></text:p>
            </text:list-item>
            <text:list-item>
              <text:p text:style-name="P59" loext:marker-style-name="T8"><text:span text:style-name="T9">Tworzy bardziej skomplikowane prace przestrzenne, łącząc różne materiały w kreatywny sposób.</text:span><text:span text:style-name="T8"/></text:p>
            </text:list-item>
          </text:list>
        </text:list-item>
        <text:list-item>
          <text:p text:style-name="P58" loext:marker-style-name="T3"><text:soft-page-break/><text:span text:style-name="Strong_20_Emphasis"><text:span text:style-name="T10">Znakomicie</text:span></text:span><text:span text:style-name="Strong_20_Emphasis"><text:span text:style-name="T15">:</text:span></text:span></text:p>
          <text:list>
            <text:list-item>
              <text:p text:style-name="P59" loext:marker-style-name="T8"><text:span text:style-name="T9">Tworzy zaawansowane i innowacyjne prace plastyczne, eksperymentując z różnymi technikami i materiałami.</text:span><text:span text:style-name="T8"/></text:p>
            </text:list-item>
            <text:list-item>
              <text:p text:style-name="P59" loext:marker-style-name="T8"><text:span text:style-name="T9">Wykonuje różnorodne przedmioty użytkowe i dekoracyjne, stosując zaawansowane techniki artystyczne, wykorzystując różnorodne materiały.</text:span><text:span text:style-name="T8"/></text:p>
            </text:list-item>
            <text:list-item>
              <text:p text:style-name="P60" loext:marker-style-name="T8"><text:span text:style-name="T9">Tworzy skomplikowane prace przestrzenne, łącząc różne materiały w kreatywny i innowacyjny sposób, demonstrując wysokie umiejętności twórcze i techniczn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recepcji sztuk plastycznych</text:span><text:span text:style-name="T5"/></text:h>
      <text:list text:style-name="WWNum20">
        <text:list-item>
          <text:p text:style-name="P61" loext:marker-style-name="T3"><text:span text:style-name="Strong_20_Emphasis"><text:span text:style-name="T6">Niezadowalaj</text:span></text:span><text:span text:style-name="T7">ąco</text:span><text:span text:style-name="Strong_20_Emphasis"><text:span text:style-name="T15">:</text:span></text:span></text:p>
          <text:list>
            <text:list-item>
              <text:p text:style-name="P62" loext:marker-style-name="T8"><text:span text:style-name="T9">Rozpoznaje jedynie najbardziej podstawowe formy sztuk plastycznych (np. malarstwo), ale często myli się w ich identyfikacji.</text:span><text:span text:style-name="T8"/></text:p>
            </text:list-item>
            <text:list-item>
              <text:p text:style-name="P62" loext:marker-style-name="T8"><text:span text:style-name="T9">Potrzebuje pomocy, aby wskazać podstawowe dzieła sztuki.</text:span><text:span text:style-name="T8"/></text:p>
            </text:list-item>
          </text:list>
        </text:list-item>
        <text:list-item>
          <text:p text:style-name="P61" loext:marker-style-name="T3"><text:span text:style-name="Strong_20_Emphasis"><text:span text:style-name="T6">S</text:span></text:span><text:span text:style-name="T7">łabo</text:span><text:span text:style-name="Strong_20_Emphasis"><text:span text:style-name="T15">:</text:span></text:span></text:p>
          <text:list>
            <text:list-item>
              <text:p text:style-name="P62" loext:marker-style-name="T8"><text:span text:style-name="T9">Rozpoznaje podstawowe formy sztuk plastycznych (np. malarstwo) z pomocą nauczyciela.</text:span><text:span text:style-name="T8"/></text:p>
            </text:list-item>
            <text:list-item>
              <text:p text:style-name="P62" loext:marker-style-name="T8"><text:span text:style-name="T9">Ma trudności z identyfikacją różnic między podstawowymi rodzajami dzieł malarskich.</text:span><text:span text:style-name="T8"/></text:p>
            </text:list-item>
          </text:list>
        </text:list-item>
        <text:list-item>
          <text:p text:style-name="P61" loext:marker-style-name="T3"><text:span text:style-name="Strong_20_Emphasis"><text:span text:style-name="T6">Przeci</text:span></text:span><text:span text:style-name="T7">ętnie</text:span><text:span text:style-name="Strong_20_Emphasis"><text:span text:style-name="T15">:</text:span></text:span></text:p>
          <text:list>
            <text:list-item>
              <text:p text:style-name="P62" loext:marker-style-name="T8"><text:span text:style-name="T9">Rozpoznaje i nazywa wybrane sztuki plastyczne (malarstwo, rzeźba) z pomocą wizualną.</text:span><text:span text:style-name="T8"/></text:p>
            </text:list-item>
            <text:list-item>
              <text:p text:style-name="P62" loext:marker-style-name="T8"><text:span text:style-name="T9">Potrafi wskazać i nazwać podstawowe rodzaje dzieł malarskich (np. pejzaż, portret) z minimalną pomocą.</text:span><text:span text:style-name="T8"/></text:p>
            </text:list-item>
          </text:list>
        </text:list-item>
        <text:list-item>
          <text:p text:style-name="P61" loext:marker-style-name="T3"><text:span text:style-name="Strong_20_Emphasis"><text:span text:style-name="T6">Dobrze</text:span></text:span><text:span text:style-name="Strong_20_Emphasis"><text:span text:style-name="T15">:</text:span></text:span></text:p>
          <text:list>
            <text:list-item>
              <text:p text:style-name="P62" loext:marker-style-name="T8"><text:span text:style-name="T9">Rozpoznaje i nazywa wybrane sztuki plastyczne (malarstwo, rzeźba, architektura) oraz podstawowe rodzaje dzieł malarskich i graficznych (pejzaż, portret).</text:span><text:span text:style-name="T8"/></text:p>
            </text:list-item>
            <text:list-item>
              <text:p text:style-name="P62" loext:marker-style-name="T8"><text:span text:style-name="T9">Potrafi wskazać i omówić kilka cech charakterystycznych tych sztuk.</text:span><text:span text:style-name="T8"/></text:p>
            </text:list-item>
          </text:list>
        </text:list-item>
        <text:list-item>
          <text:p text:style-name="P61" loext:marker-style-name="T3"><text:span text:style-name="Strong_20_Emphasis"><text:span text:style-name="T10">Bardzo dobrze</text:span></text:span><text:span text:style-name="Strong_20_Emphasis"><text:span text:style-name="T15">:</text:span></text:span></text:p>
          <text:list>
            <text:list-item>
              <text:p text:style-name="P62" loext:marker-style-name="T8"><text:span text:style-name="T9">Rozpoznaje, nazywa i szczegółowo opisuje różne sztuki plastyczne (malarstwo, rzeźba, architektura, grafika).</text:span><text:span text:style-name="T8"/></text:p>
            </text:list-item>
            <text:list-item>
              <text:p text:style-name="P62" loext:marker-style-name="T8"><text:span text:style-name="T9">Potrafi omówić ich cechy charakterystyczne oraz wybrane style i techniki.</text:span><text:span text:style-name="T8"/></text:p>
            </text:list-item>
          </text:list>
        </text:list-item>
        <text:list-item>
          <text:p text:style-name="P61" loext:marker-style-name="T3"><text:span text:style-name="Strong_20_Emphasis"><text:span text:style-name="T10">Znakomicie</text:span></text:span><text:span text:style-name="Strong_20_Emphasis"><text:span text:style-name="T15">:</text:span></text:span></text:p>
          <text:list>
            <text:list-item>
              <text:p text:style-name="P62" loext:marker-style-name="T8"><text:span text:style-name="T9">Rozpoznaje, nazywa i szczegółowo opisuje różne sztuki plastyczne i rodzaje dzieł (malarstwo, rzeźba, architektura, grafika) oraz ich cechy charakterystyczne.</text:span><text:span text:style-name="T8"/></text:p>
            </text:list-item>
            <text:list-item>
              <text:p text:style-name="P63" loext:marker-style-name="T8"><text:span text:style-name="T9">Analizuje różnice między stylami, technikami i kontekstami kulturowymi różnych dzieł, wykazując głęboką wiedzę i zrozumienie sztuki.<text:line-break/></text:span><text:span text:style-name="T8"/></text:p>
            </text:list-item>
          </text:list>
        </text:list-item>
      </text:list>
      <text:p text:style-name="P23" loext:marker-style-name="T11"><text:span text:style-name="T12">VI. Edukacja techniczna</text:span><text:span text:style-name="T11"/></text:p>
      <text:h text:style-name="P4" text:outline-level="4" loext:marker-style-name="T5"><text:span text:style-name="T5">Osiągnięcia w zakresie organizacji pracy</text:span><text:span text:style-name="T5"/></text:h>
      <text:list text:style-name="WWNum21">
        <text:list-item>
          <text:p text:style-name="P64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65" loext:marker-style-name="T8"><text:span text:style-name="T9">Ma trudności z utrzymaniem porządku w miejscu pracy, nawet przy częstych przypomnieniach i wsparciu nauczyciela.</text:span><text:span text:style-name="T8"/></text:p>
            </text:list-item>
            <text:list-item>
              <text:p text:style-name="P65" loext:marker-style-name="T8"><text:span text:style-name="T9">Nieefektywnie używa materiałów, często je marnując i nie dba o ich odpowiednie przechowywanie.</text:span><text:span text:style-name="T8"/></text:p>
            </text:list-item>
          </text:list>
        </text:list-item>
        <text:list-item>
          <text:p text:style-name="P64" loext:marker-style-name="T3"><text:soft-page-break/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65" loext:marker-style-name="T8"><text:span text:style-name="T9">Utrzymuje porządek w miejscu pracy tylko z częstymi przypomnieniami.</text:span><text:span text:style-name="T8"/></text:p>
            </text:list-item>
            <text:list-item>
              <text:p text:style-name="P65" loext:marker-style-name="T8"><text:span text:style-name="T9">Potrafi używać materiałów potrzebnych do wykonania pracy, ale nie zawsze robi to efektywnie, co prowadzi do marnotrawstwa.</text:span><text:span text:style-name="T8"/></text:p>
            </text:list-item>
          </text:list>
        </text:list-item>
        <text:list-item>
          <text:p text:style-name="P64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65" loext:marker-style-name="T8"><text:span text:style-name="T9">Utrzymuje porządek w miejscu pracy z okazjonalnymi przypomnieniami nauczyciela.</text:span><text:span text:style-name="T8"/></text:p>
            </text:list-item>
            <text:list-item>
              <text:p text:style-name="P65" loext:marker-style-name="T8"><text:span text:style-name="T9">Używa materiałów w sposób względnie efektywny, ale czasem wymaga wskazówek dotyczących ich optymalnego użycia.</text:span><text:span text:style-name="T8"/></text:p>
            </text:list-item>
            <text:list-item>
              <text:p text:style-name="P65" loext:marker-style-name="T8"><text:span text:style-name="T9">Potrafi bezpiecznie posługiwać się narzędziami podstawowymi (np. nożyczkami, zszywaczem) pod nadzorem.</text:span><text:span text:style-name="T8"/></text:p>
            </text:list-item>
          </text:list>
        </text:list-item>
        <text:list-item>
          <text:p text:style-name="P64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65" loext:marker-style-name="T8"><text:span text:style-name="T9">Utrzymuje porządek w miejscu pracy samodzielnie.</text:span><text:span text:style-name="T8"/></text:p>
            </text:list-item>
            <text:list-item>
              <text:p text:style-name="P65" loext:marker-style-name="T8"><text:span text:style-name="T9">Planuje i realizuje projekty samodzielnie lub w grupie, rozsądnie używając materiałów i wykorzystując je do końca.</text:span><text:span text:style-name="T8"/></text:p>
            </text:list-item>
            <text:list-item>
              <text:p text:style-name="P65" loext:marker-style-name="T8"><text:span text:style-name="T9">W bezpieczny sposób posługuje się narzędziami (np. nożyczkami, zszywaczem) bez potrzeby nadzoru.</text:span><text:span text:style-name="T8"/></text:p>
            </text:list-item>
          </text:list>
        </text:list-item>
        <text:list-item>
          <text:p text:style-name="P64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65" loext:marker-style-name="T8"><text:span text:style-name="T9">Utrzymuje porządek w miejscu pracy i organizuje go w sposób efektywny.</text:span><text:span text:style-name="T8"/></text:p>
            </text:list-item>
            <text:list-item>
              <text:p text:style-name="P65" loext:marker-style-name="T8"><text:span text:style-name="T9">Samodzielnie planuje i realizuje złożone projekty, minimalizując marnotrawstwo materiałów.</text:span><text:span text:style-name="T8"/></text:p>
            </text:list-item>
            <text:list-item>
              <text:p text:style-name="P65" loext:marker-style-name="T8"><text:span text:style-name="T9">Posługuje się narzędziami w sposób bezpieczny i precyzyjny, ucząc innych ich poprawnego użycia.</text:span><text:span text:style-name="T8"/></text:p>
            </text:list-item>
          </text:list>
        </text:list-item>
        <text:list-item>
          <text:p text:style-name="P64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65" loext:marker-style-name="T8"><text:span text:style-name="T9">Utrzymuje porządek w miejscu pracy, organizując je efektywnie i pomagając innym w utrzymaniu czystości i organizacji.</text:span><text:span text:style-name="T8"/></text:p>
            </text:list-item>
            <text:list-item>
              <text:p text:style-name="P65" loext:marker-style-name="T8"><text:span text:style-name="T9">Samodzielnie planuje, realizuje i nadzoruje złożone projekty, stosując zaawansowane techniki i maksymalizując efektywność wykorzystania materiałów.</text:span><text:span text:style-name="T8"/></text:p>
            </text:list-item>
            <text:list-item>
              <text:p text:style-name="P66" loext:marker-style-name="T8"><text:span text:style-name="T9">Posługuje się narzędziami w sposób mistrzowski, demonstrując poprawne i bezpieczne techniki użycia, i szkoli innych w ich obsłudz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znajomości informacji technicznej, materiałów i technologii wytwarzania</text:span><text:span text:style-name="T5"/></text:h>
      <text:list text:style-name="WWNum22">
        <text:list-item>
          <text:p text:style-name="P67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68" loext:marker-style-name="T8"><text:span text:style-name="T9">Wykonuje bardzo proste przedmioty użytkowe (np. dekoracje świąteczne) jedynie z bezpośrednią pomocą nauczyciela.</text:span><text:span text:style-name="T8"/></text:p>
            </text:list-item>
            <text:list-item>
              <text:p text:style-name="P68" loext:marker-style-name="T8"><text:span text:style-name="T9">Ma znaczne trudności z łączeniem elementów pracy i korzystaniem z różnych technik, nawet po pokazie.</text:span><text:span text:style-name="T8"/></text:p>
            </text:list-item>
          </text:list>
        </text:list-item>
        <text:list-item>
          <text:p text:style-name="P67" loext:marker-style-name="T3"><text:span text:style-name="Strong_20_Emphasis"><text:span text:style-name="T6">S</text:span></text:span><text:span text:style-name="T7">łab</text:span><text:span text:style-name="T16">o</text:span><text:span text:style-name="Strong_20_Emphasis"><text:span text:style-name="T3">:</text:span></text:span></text:p>
          <text:list>
            <text:list-item>
              <text:p text:style-name="P68" loext:marker-style-name="T8"><text:span text:style-name="T9">Wykonuje proste przedmioty użytkowe z dużą pomocą nauczyciela.</text:span><text:span text:style-name="T8"/></text:p>
            </text:list-item>
            <text:list-item>
              <text:p text:style-name="P68" loext:marker-style-name="T8"><text:span text:style-name="T9">Ma trudności z łączeniem elementów pracy, a także z korzystaniem z podstawowych technik, takich jak klejenie czy cięcie.</text:span><text:span text:style-name="T8"/></text:p>
            </text:list-item>
          </text:list>
        </text:list-item>
        <text:list-item>
          <text:p text:style-name="P67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68" loext:marker-style-name="T8"><text:span text:style-name="T9">Wykonuje podstawowe przedmioty użytkowe i dekoracyjne, ale wymaga wskazówek przy łączeniu elementów pracy i korzystaniu z różnych technik.</text:span><text:span text:style-name="T8"/></text:p>
            </text:list-item>
            <text:list-item>
              <text:p text:style-name="P68" loext:marker-style-name="T8"><text:soft-page-break/><text:span text:style-name="T9">Korzysta z podstawowych technik, takich jak klejenie i wiązanie, z pomocą wizualną lub instrukcjami.</text:span><text:span text:style-name="T8"/></text:p>
            </text:list-item>
          </text:list>
        </text:list-item>
        <text:list-item>
          <text:p text:style-name="P67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68" loext:marker-style-name="T8"><text:span text:style-name="T9">Wykonuje przedmioty użytkowe i dekoracyjne, łącząc elementy pracy przy użyciu kleju, taśmy klejącej, spinaczy, tasiemki lub sznurka.</text:span><text:span text:style-name="T8"/></text:p>
            </text:list-item>
            <text:list-item>
              <text:p text:style-name="P68" loext:marker-style-name="T8"><text:span text:style-name="T9">Stosuje ozdobne wiązanie tasiemką i korzysta z szablonów do składania i nacinania papieru.</text:span><text:span text:style-name="T8"/></text:p>
            </text:list-item>
            <text:list-item>
              <text:p text:style-name="P68" loext:marker-style-name="T8"><text:span text:style-name="T9">Wykorzystuje technikę origami do składania prostych modeli zgodnie z instrukcją.</text:span><text:span text:style-name="T8"/></text:p>
            </text:list-item>
          </text:list>
        </text:list-item>
        <text:list-item>
          <text:p text:style-name="P67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68" loext:marker-style-name="T8"><text:span text:style-name="T9">Tworzy bardziej zaawansowane przedmioty użytkowe i dekoracyjne, stosując różnorodne techniki łączenia materiałów.</text:span><text:span text:style-name="T8"/></text:p>
            </text:list-item>
            <text:list-item>
              <text:p text:style-name="P68" loext:marker-style-name="T8"><text:span text:style-name="T9">Stosuje zaawansowane techniki składania i nacinania papieru, tworząc bardziej złożone formy przestrzenne.</text:span><text:span text:style-name="T8"/></text:p>
            </text:list-item>
            <text:list-item>
              <text:p text:style-name="P68" loext:marker-style-name="T8"><text:span text:style-name="T9">Tworzy skomplikowane modele origami z minimalnym wsparciem, eksperymentując z różnymi technikami.</text:span><text:span text:style-name="T8"/></text:p>
            </text:list-item>
          </text:list>
        </text:list-item>
        <text:list-item>
          <text:p text:style-name="P67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68" loext:marker-style-name="T8"><text:span text:style-name="T9">Tworzy zaawansowane przedmioty użytkowe i dekoracyjne, stosując różnorodne techniki łączenia materiałów w sposób innowacyjny.</text:span><text:span text:style-name="T8"/></text:p>
            </text:list-item>
            <text:list-item>
              <text:p text:style-name="P68" loext:marker-style-name="T8"><text:span text:style-name="T9">Stosuje zaawansowane techniki składania i nacinania papieru, tworząc złożone formy przestrzenne i eksperymentując z nowymi technikami.</text:span><text:span text:style-name="T8"/></text:p>
            </text:list-item>
            <text:list-item>
              <text:p text:style-name="P69" loext:marker-style-name="T8"><text:span text:style-name="T9">Tworzy skomplikowane modele origami bez pomocy, wprowadzając własne innowacje i eksperymentując z różnymi technikami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stosowania narzędzi i obsługi urządzeń technicznych</text:span><text:span text:style-name="T5"/></text:h>
      <text:list text:style-name="WWNum23">
        <text:list-item>
          <text:p text:style-name="P70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71" loext:marker-style-name="T8"><text:span text:style-name="T9">Zna tylko niektóre podstawowe zasady działania urządzeń wykorzystywanych w gospodarstwie domowym z dużą pomocą nauczyciela.</text:span><text:span text:style-name="T8"/></text:p>
            </text:list-item>
            <text:list-item>
              <text:p text:style-name="P71" loext:marker-style-name="T8"><text:span text:style-name="T9">Ma trudności z bezpiecznym używaniem prostych urządzeń i wymaga stałego nadzoru.</text:span><text:span text:style-name="T8"/></text:p>
            </text:list-item>
          </text:list>
        </text:list-item>
        <text:list-item>
          <text:p text:style-name="P70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71" loext:marker-style-name="T8"><text:span text:style-name="T9">Zna podstawowe zasady działania niektórych urządzeń wykorzystywanych w gospodarstwie domowym, ale wymaga wsparcia w ich obsłudze.</text:span><text:span text:style-name="T8"/></text:p>
            </text:list-item>
            <text:list-item>
              <text:p text:style-name="P71" loext:marker-style-name="T8"><text:span text:style-name="T9">Często potrzebuje przypomnień dotyczących bezpiecznego korzystania z urządzeń.</text:span><text:span text:style-name="T8"/></text:p>
            </text:list-item>
          </text:list>
        </text:list-item>
        <text:list-item>
          <text:p text:style-name="P70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71" loext:marker-style-name="T8"><text:span text:style-name="T9">Zna podstawowe zasady działania i potrafi obsługiwać wybrane urządzenia wykorzystywane w gospodarstwie domowym, ale wymaga wskazówek przy bardziej złożonych funkcjach.</text:span><text:span text:style-name="T8"/></text:p>
            </text:list-item>
            <text:list-item>
              <text:p text:style-name="P71" loext:marker-style-name="T8"><text:span text:style-name="T9">Obsługuje urządzenia w podstawowym zakresie, z niewielką pomocą nauczyciela.</text:span><text:span text:style-name="T8"/></text:p>
            </text:list-item>
          </text:list>
        </text:list-item>
        <text:list-item>
          <text:p text:style-name="P70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71" loext:marker-style-name="T8"><text:span text:style-name="T9">Zna ogólne zasady działania urządzeń wykorzystywanych w gospodarstwie domowym i potrafi je obsługiwać w podstawowym zakresie.</text:span><text:span text:style-name="T8"/></text:p>
            </text:list-item>
            <text:list-item>
              <text:p text:style-name="P71" loext:marker-style-name="T8"><text:span text:style-name="T9">Potrafi bezpiecznie korzystać z urządzeń i zna podstawowe zasady ich konserwacji.</text:span></text:p>
            </text:list-item>
          </text:list>
        </text:list-item>
      </text:list>
      <text:p text:style-name="P72" loext:marker-style-name="T8"><text:span text:style-name="T8"/></text:p>
      <text:p text:style-name="P72" loext:marker-style-name="T8"><text:span text:style-name="T8"/></text:p>
      <text:list text:continue-numbering="true" text:style-name="WWNum23">
        <text:list-item>
          <text:p text:style-name="P70" loext:marker-style-name="T3"><text:soft-page-break/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71" loext:marker-style-name="T8"><text:span text:style-name="T9">Zna i potrafi szczegółowo wyjaśnić zasady działania różnych urządzeń wykorzystywanych w gospodarstwie domowym.</text:span><text:span text:style-name="T8"/></text:p>
            </text:list-item>
            <text:list-item>
              <text:p text:style-name="P71" loext:marker-style-name="T8"><text:span text:style-name="T9">Potrafi obsługiwać urządzenia w sposób zaawansowany i przeprowadza ich podstawową konserwację.</text:span><text:span text:style-name="T8"/></text:p>
            </text:list-item>
          </text:list>
        </text:list-item>
        <text:list-item>
          <text:p text:style-name="P70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71" loext:marker-style-name="T8"><text:span text:style-name="T9">Zna i potrafi szczegółowo wyjaśnić zasady działania różnych urządzeń wykorzystywanych w gospodarstwie domowym, potrafi je obsługiwać, konserwować i naprawiać drobne usterki.</text:span><text:span text:style-name="T8"/></text:p>
            </text:list-item>
            <text:list-item>
              <text:p text:style-name="P73" loext:marker-style-name="T8"><text:span text:style-name="T9">Potrafi przeprowadzać zaawansowane operacje na różnych urządzeniach, demonstrując biegłość techniczną i dzieląc się swoją wiedzą z innymi.<text:line-break/><text:line-break/></text:span></text:p>
            </text:list-item>
          </text:list>
        </text:list-item>
      </text:list>
      <text:p text:style-name="P23" loext:marker-style-name="T11"><text:span text:style-name="T12">VIII. Edukacja muzyczna</text:span><text:span text:style-name="T11"/></text:p>
      <text:h text:style-name="P4" text:outline-level="4" loext:marker-style-name="T5"><text:span text:style-name="T5">Osiągnięcia w zakresie słuchania muzyki</text:span><text:span text:style-name="T5"/></text:h>
      <text:list text:style-name="WWNum24">
        <text:list-item>
          <text:p text:style-name="P74" loext:marker-style-name="T3"><text:span text:style-name="Strong_20_Emphasis"><text:span text:style-name="T6">Niezadowalaj</text:span></text:span><text:span text:style-name="T7">ąco</text:span><text:span text:style-name="Strong_20_Emphasis"><text:span text:style-name="T15">:</text:span></text:span></text:p>
          <text:list>
            <text:list-item>
              <text:p text:style-name="P75" loext:marker-style-name="T8"><text:span text:style-name="T9">Słucha dźwięków z bliskiego otoczenia, ale nie potrafi ich rozpoznać i zidentyfikować bez pomocy.</text:span><text:span text:style-name="T8"/></text:p>
            </text:list-item>
            <text:list-item>
              <text:p text:style-name="P75" loext:marker-style-name="T8"><text:span text:style-name="T9">Rozróżnia jedynie podstawowe dźwięki (wysokie, niskie, ciche, głośne) z dużymi trudnościami.</text:span><text:span text:style-name="T8"/></text:p>
            </text:list-item>
          </text:list>
        </text:list-item>
        <text:list-item>
          <text:p text:style-name="P74" loext:marker-style-name="T3"><text:span text:style-name="Strong_20_Emphasis"><text:span text:style-name="T6">S</text:span></text:span><text:span text:style-name="T7">łabo</text:span><text:span text:style-name="Strong_20_Emphasis"><text:span text:style-name="T15">:</text:span></text:span></text:p>
          <text:list>
            <text:list-item>
              <text:p text:style-name="P75" loext:marker-style-name="T8"><text:span text:style-name="T9">Słucha dźwięków z bliskiego otoczenia i podejmuje próby ich identyfikacji, ale często się myli.</text:span><text:span text:style-name="T8"/></text:p>
            </text:list-item>
            <text:list-item>
              <text:p text:style-name="P75" loext:marker-style-name="T8"><text:span text:style-name="T9">Rozróżnia podstawowe dźwięki wysokie i niskie, dłuższe i krótsze, ciche i głośne, ale wymaga przypomnień.</text:span><text:span text:style-name="T8"/></text:p>
            </text:list-item>
          </text:list>
        </text:list-item>
        <text:list-item>
          <text:p text:style-name="P74" loext:marker-style-name="T3"><text:span text:style-name="Strong_20_Emphasis"><text:span text:style-name="T6">Przeci</text:span></text:span><text:span text:style-name="T7">ętnie</text:span><text:span text:style-name="Strong_20_Emphasis"><text:span text:style-name="T15">:</text:span></text:span></text:p>
          <text:list>
            <text:list-item>
              <text:p text:style-name="P75" loext:marker-style-name="T8"><text:span text:style-name="T9">Słucha dźwięków z otoczenia i rozpoznaje większość z nich, ale ma trudności z bardziej skomplikowanymi dźwiękami.</text:span><text:span text:style-name="T8"/></text:p>
            </text:list-item>
            <text:list-item>
              <text:p text:style-name="P75" loext:marker-style-name="T8"><text:span text:style-name="T9">Rozróżnia dźwięki wysokie i niskie, dłuższe i krótsze, ciche i głośne, ale potrzebuje wskazówek, aby odróżnić muzykę wolną od szybkiej.</text:span><text:span text:style-name="T8"/></text:p>
            </text:list-item>
          </text:list>
        </text:list-item>
        <text:list-item>
          <text:p text:style-name="P74" loext:marker-style-name="T3"><text:span text:style-name="Strong_20_Emphasis"><text:span text:style-name="T6">Dobrze</text:span></text:span><text:span text:style-name="Strong_20_Emphasis"><text:span text:style-name="T15">:</text:span></text:span></text:p>
          <text:list>
            <text:list-item>
              <text:p text:style-name="P75" loext:marker-style-name="T8"><text:span text:style-name="T9">Słucha z uwagą dźwięków z bliskiego otoczenia i je identyfikuje.</text:span><text:span text:style-name="T8"/></text:p>
            </text:list-item>
            <text:list-item>
              <text:p text:style-name="P75" loext:marker-style-name="T8"><text:span text:style-name="T9">Rozróżnia dźwięki wysokie i niskie, dłuższe i krótsze, ciche i głośne, odróżnia muzykę wolną od szybkiej, zauważa puls rytmiczny i określa nastrój utworu.</text:span><text:span text:style-name="T8"/></text:p>
            </text:list-item>
          </text:list>
        </text:list-item>
        <text:list-item>
          <text:p text:style-name="P74" loext:marker-style-name="T3"><text:span text:style-name="Strong_20_Emphasis"><text:span text:style-name="T10">Bardzo dobrze</text:span></text:span><text:span text:style-name="Strong_20_Emphasis"><text:span text:style-name="T15">:</text:span></text:span></text:p>
          <text:list>
            <text:list-item>
              <text:p text:style-name="P75" loext:marker-style-name="T8"><text:span text:style-name="T9">Słucha z uwagą różnych dźwięków, identyfikuje je i zaczyna je analizować pod kątem ich źródła.</text:span><text:span text:style-name="T8"/></text:p>
            </text:list-item>
            <text:list-item>
              <text:p text:style-name="P75" loext:marker-style-name="T8"><text:span text:style-name="T9">Klasyfikuje różne dźwięki, precyzyjnie określając ich podstawowe cechy oraz analizuje proste utwory muzyczne.</text:span><text:span text:style-name="T8"/></text:p>
            </text:list-item>
          </text:list>
        </text:list-item>
        <text:list-item>
          <text:p text:style-name="P74" loext:marker-style-name="T3"><text:span text:style-name="Strong_20_Emphasis"><text:span text:style-name="T10">Znakomicie</text:span></text:span><text:span text:style-name="Strong_20_Emphasis"><text:span text:style-name="T15">:</text:span></text:span></text:p>
          <text:list>
            <text:list-item>
              <text:p text:style-name="P75" loext:marker-style-name="T8"><text:span text:style-name="T9">Słucha z pełną uwagą różnorodnych dźwięków, dokładnie je identyfikuje i analizuje ich źródła oraz właściwości.</text:span><text:span text:style-name="T8"/></text:p>
            </text:list-item>
            <text:list-item>
              <text:p text:style-name="P76" loext:marker-style-name="T8"><text:soft-page-break/><text:span text:style-name="T9">Rozróżnia i klasyfikuje różne dźwięki, precyzyjnie określając ich cechy, oraz aktywnie słucha i analizuje różnorodne utwory muzyczne, wyciągając wnioski i formułując interpretacj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ekspresji muzycznej</text:span><text:span text:style-name="T5"/></text:h>
      <text:list text:style-name="WWNum25">
        <text:list-item>
          <text:p text:style-name="P77" loext:marker-style-name="T8"><text:span text:style-name="Strong_20_Emphasis"><text:span text:style-name="T7">Niezadowalaj</text:span></text:span><text:span text:style-name="T7">ąco</text:span><text:span text:style-name="Strong_20_Emphasis"><text:span text:style-name="T9">:</text:span></text:span></text:p>
          <text:list>
            <text:list-item>
              <text:p text:style-name="P77" loext:marker-style-name="T8"><text:span text:style-name="T9">Podejmuje próby śpiewania prostych melodii i wyliczanek, ale ma duże trudności z rytmem i intonacją, nawet przy wsparciu.</text:span><text:span text:style-name="T8"/></text:p>
            </text:list-item>
          </text:list>
        </text:list-item>
        <text:list-item>
          <text:p text:style-name="P77" loext:marker-style-name="T8"><text:span text:style-name="Strong_20_Emphasis"><text:span text:style-name="T7">S</text:span></text:span><text:span text:style-name="T7">łabo</text:span><text:span text:style-name="Strong_20_Emphasis"><text:span text:style-name="T9">:</text:span></text:span></text:p>
          <text:list>
            <text:list-item>
              <text:p text:style-name="P77" loext:marker-style-name="T8"><text:span text:style-name="T9">Śpiewa proste melodie i wyliczanki z pomocą, ale ma trudności z utrzymaniem rytmu i intonacji przez cały utwór.</text:span><text:span text:style-name="T8"/></text:p>
            </text:list-item>
          </text:list>
        </text:list-item>
        <text:list-item>
          <text:p text:style-name="P77" loext:marker-style-name="T8"><text:span text:style-name="Strong_20_Emphasis"><text:span text:style-name="T7">Przeci</text:span></text:span><text:span text:style-name="T7">ętnie</text:span><text:span text:style-name="Strong_20_Emphasis"><text:span text:style-name="T9">:</text:span></text:span></text:p>
          <text:list>
            <text:list-item>
              <text:p text:style-name="P77" loext:marker-style-name="T8"><text:span text:style-name="T9">Śpiewa proste melodie i wyliczanki, stosując podstawowy rytm i intonację, ale wymaga przypomnień w trudniejszych momentach.</text:span><text:span text:style-name="T8"/></text:p>
            </text:list-item>
          </text:list>
        </text:list-item>
        <text:list-item>
          <text:p text:style-name="P77" loext:marker-style-name="T8"><text:span text:style-name="Strong_20_Emphasis"><text:span text:style-name="T7">Dobrze</text:span></text:span><text:span text:style-name="Strong_20_Emphasis"><text:span text:style-name="T9">:</text:span></text:span></text:p>
          <text:list>
            <text:list-item>
              <text:p text:style-name="P77" loext:marker-style-name="T8"><text:span text:style-name="T9">Śpiewa melodie, wykorzystując sylaby solmizacyjne, wykonuje tematy rytmiczne i śpiewa ze słuchu wybrane piosenki, kolędy, pastorałki i hymn szkoły.</text:span><text:span text:style-name="T8"/></text:p>
            </text:list-item>
          </text:list>
        </text:list-item>
        <text:list-item>
          <text:p text:style-name="P77" loext:marker-style-name="T8"><text:span text:style-name="Strong_20_Emphasis"><text:span text:style-name="T17">Bardzo dobrze</text:span></text:span><text:span text:style-name="Strong_20_Emphasis"><text:span text:style-name="T9">:</text:span></text:span></text:p>
          <text:list>
            <text:list-item>
              <text:p text:style-name="P77" loext:marker-style-name="T8"><text:span text:style-name="T9">Śpiewa skomplikowane melodie z poprawną intonacją i rytmem, stosując różnorodne techniki wokalne i rytmiczne.</text:span><text:span text:style-name="T8"/></text:p>
            </text:list-item>
          </text:list>
        </text:list-item>
        <text:list-item>
          <text:p text:style-name="P77" loext:marker-style-name="T8"><text:span text:style-name="Strong_20_Emphasis"><text:span text:style-name="T17">Znakomicie</text:span></text:span><text:span text:style-name="Strong_20_Emphasis"><text:span text:style-name="T9">:</text:span></text:span></text:p>
          <text:list>
            <text:list-item>
              <text:p text:style-name="P78" loext:marker-style-name="T8"><text:span text:style-name="T9">Śpiewa skomplikowane melodie, stosując różnorodne techniki wokalne i rytmiczne, oraz potrafi improwizować na zadane tematy muzyczne, tworząc własne interpretacj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improwizacji ruchowej, rytmiki i tańca</text:span><text:span text:style-name="T5"/></text:h>
      <text:list text:style-name="WWNum26">
        <text:list-item>
          <text:p text:style-name="P79" loext:marker-style-name="T8"><text:span text:style-name="Strong_20_Emphasis"><text:span text:style-name="T7">Niezadowalaj</text:span></text:span><text:span text:style-name="T7">ąco</text:span><text:span text:style-name="Strong_20_Emphasis"><text:span text:style-name="T9">:</text:span></text:span></text:p>
          <text:list>
            <text:list-item>
              <text:p text:style-name="P79" loext:marker-style-name="T8"><text:span text:style-name="T9">Uczestniczy w zabawach muzyczno-ruchowych, ale tylko poprzez naśladowanie innych, często potrzebując przypomnień i wsparcia.</text:span><text:span text:style-name="T8"/></text:p>
            </text:list-item>
          </text:list>
        </text:list-item>
        <text:list-item>
          <text:p text:style-name="P79" loext:marker-style-name="T8"><text:span text:style-name="Strong_20_Emphasis"><text:span text:style-name="T7">S</text:span></text:span><text:span text:style-name="T7">łabo</text:span><text:span text:style-name="Strong_20_Emphasis"><text:span text:style-name="T9">:</text:span></text:span></text:p>
          <text:list>
            <text:list-item>
              <text:p text:style-name="P79" loext:marker-style-name="T8"><text:span text:style-name="T9">Porusza się w zabawach muzyczno-ruchowych, ale wymaga dużej pomocy i wskazówek, aby nadążyć za rytmem i krokami.</text:span><text:span text:style-name="T8"/></text:p>
            </text:list-item>
          </text:list>
        </text:list-item>
        <text:list-item>
          <text:p text:style-name="P80" loext:marker-style-name="T8"><text:span text:style-name="Strong_20_Emphasis"><text:span text:style-name="T6">Przeci</text:span></text:span><text:span text:style-name="Strong_20_Emphasis"><text:span text:style-name="T7">ętnie</text:span></text:span><text:span text:style-name="Strong_20_Emphasis"><text:span text:style-name="T9">:</text:span></text:span></text:p>
          <text:list>
            <text:list-item>
              <text:p text:style-name="P79" loext:marker-style-name="T8"><text:span text:style-name="T9">Porusza się w zabawach muzyczno-ruchowych z podstawową koordynacją i rytmem, tworzy proste improwizacje ruchowe do utworów muzycznych.</text:span><text:span text:style-name="T8"/></text:p>
            </text:list-item>
          </text:list>
        </text:list-item>
        <text:list-item>
          <text:p text:style-name="P79" loext:marker-style-name="T8"><text:span text:style-name="Strong_20_Emphasis"><text:span text:style-name="T7">Dobrze</text:span></text:span><text:span text:style-name="Strong_20_Emphasis"><text:span text:style-name="T9">:</text:span></text:span></text:p>
          <text:list>
            <text:list-item>
              <text:p text:style-name="P79" loext:marker-style-name="T8"><text:span text:style-name="T9">Porusza się i tańczy w zabawach muzyczno-ruchowych, tworzy improwizacje ruchowe do utworów muzycznych i tańczy kroki podstawowe wybranych polskich tańców narodowych.</text:span><text:span text:style-name="T8"/></text:p>
            </text:list-item>
          </text:list>
        </text:list-item>
        <text:list-item>
          <text:p text:style-name="P79" loext:marker-style-name="T8"><text:span text:style-name="Strong_20_Emphasis"><text:span text:style-name="T17">Bardzo dobrze</text:span></text:span><text:span text:style-name="Strong_20_Emphasis"><text:span text:style-name="T9">:</text:span></text:span></text:p>
          <text:list>
            <text:list-item>
              <text:p text:style-name="P79" loext:marker-style-name="T8"><text:span text:style-name="T9">Tworzy bardziej złożone improwizacje ruchowe do różnych utworów muzycznych, tańczy kroki zaawansowane wybranych polskich tańców narodowych.</text:span><text:span text:style-name="T8"/></text:p>
            </text:list-item>
          </text:list>
        </text:list-item>
        <text:list-item>
          <text:p text:style-name="P79" loext:marker-style-name="T8"><text:span text:style-name="Strong_20_Emphasis"><text:span text:style-name="T17">Znakomicie</text:span></text:span><text:span text:style-name="Strong_20_Emphasis"><text:span text:style-name="T9">:</text:span></text:span></text:p>
          <text:list>
            <text:list-item>
              <text:p text:style-name="P81" loext:marker-style-name="T8"><text:span text:style-name="T9">Tworzy zaawansowane improwizacje ruchowe do różnorodnych utworów muzycznych, tańczy kroki zaawansowane różnych tańców narodowych i międzynarodowych, wykazując się kreatywnością i precyzją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gry na instrumentach muzycznych</text:span><text:span text:style-name="T5"/></text:h>
      <text:list text:style-name="WWNum27">
        <text:list-item>
          <text:p text:style-name="P82" loext:marker-style-name="T8"><text:span text:style-name="Strong_20_Emphasis"><text:span text:style-name="T7">Niezadowalaj</text:span></text:span><text:span text:style-name="T7">ąco</text:span><text:span text:style-name="Strong_20_Emphasis"><text:span text:style-name="T9">:</text:span></text:span></text:p>
          <text:list>
            <text:list-item>
              <text:p text:style-name="P82" loext:marker-style-name="T8"><text:span text:style-name="T9">Gra na instrumentach perkusyjnych bardzo proste schematy rytmiczne, ale wymaga dużej pomocy i korekt.</text:span><text:span text:style-name="T8"/></text:p>
            </text:list-item>
          </text:list>
        </text:list-item>
        <text:list-item>
          <text:p text:style-name="P82" loext:marker-style-name="T8"><text:span text:style-name="Strong_20_Emphasis"><text:span text:style-name="T7">S</text:span></text:span><text:span text:style-name="T7">łabo</text:span><text:span text:style-name="Strong_20_Emphasis"><text:span text:style-name="T9">:</text:span></text:span></text:p>
          <text:list>
            <text:list-item>
              <text:p text:style-name="P82" loext:marker-style-name="T8"><text:soft-page-break/><text:span text:style-name="T9">Gra na instrumentach perkusyjnych proste schematy rytmiczne z pomocą, ale ma trudności z utrzymaniem stałego tempa.</text:span><text:span text:style-name="T8"/></text:p>
            </text:list-item>
          </text:list>
        </text:list-item>
        <text:list-item>
          <text:p text:style-name="P82" loext:marker-style-name="T8"><text:span text:style-name="Strong_20_Emphasis"><text:span text:style-name="T7">Przeci</text:span></text:span><text:span text:style-name="T7">ętnie</text:span><text:span text:style-name="Strong_20_Emphasis"><text:span text:style-name="T9">:</text:span></text:span></text:p>
          <text:list>
            <text:list-item>
              <text:p text:style-name="P82" loext:marker-style-name="T8"><text:span text:style-name="T9">Gra na instrumentach perkusyjnych proste schematy rytmiczne samodzielnie, ale wymaga wskazówek przy bardziej skomplikowanych rytmach.</text:span><text:span text:style-name="T8"/></text:p>
            </text:list-item>
          </text:list>
        </text:list-item>
        <text:list-item>
          <text:p text:style-name="P82" loext:marker-style-name="T8"><text:span text:style-name="Strong_20_Emphasis"><text:span text:style-name="T7">Dobrze</text:span></text:span><text:span text:style-name="Strong_20_Emphasis"><text:span text:style-name="T9">:</text:span></text:span></text:p>
          <text:list>
            <text:list-item>
              <text:p text:style-name="P82" loext:marker-style-name="T8"><text:span text:style-name="T9">Gra na instrumentach perkusyjnych i melodycznych, akompaniuje do wybranych fragmentów utworów muzycznych, wykorzystując instrumenty perkusyjne i efekty akustyczne.</text:span><text:span text:style-name="T8"/></text:p>
            </text:list-item>
          </text:list>
        </text:list-item>
        <text:list-item>
          <text:p text:style-name="P82" loext:marker-style-name="T8"><text:span text:style-name="Strong_20_Emphasis"><text:span text:style-name="T17">Bardzo dobrze</text:span></text:span><text:span text:style-name="Strong_20_Emphasis"><text:span text:style-name="T9">:</text:span></text:span></text:p>
          <text:list>
            <text:list-item>
              <text:p text:style-name="P82" loext:marker-style-name="T8"><text:span text:style-name="T9">Gra na różnych instrumentach muzycznych, tworząc bardziej złożone akompaniamenty, stosując zaawansowane techniki instrumentalne.</text:span><text:span text:style-name="T8"/></text:p>
            </text:list-item>
          </text:list>
        </text:list-item>
        <text:list-item>
          <text:p text:style-name="P82" loext:marker-style-name="T8"><text:span text:style-name="Strong_20_Emphasis"><text:span text:style-name="T17">Znakomicie</text:span></text:span><text:span text:style-name="Strong_20_Emphasis"><text:span text:style-name="T9">:</text:span></text:span></text:p>
          <text:list>
            <text:list-item>
              <text:p text:style-name="P83" loext:marker-style-name="T8"><text:span text:style-name="T9">Gra na różnych instrumentach muzycznych, tworząc skomplikowane akompaniamenty oraz improwizacje, stosując zaawansowane techniki instrumentalne i wprowadzając własne innowacje muzyczne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znajomości form zapisu dźwięku</text:span><text:span text:style-name="T5"/></text:h>
      <text:list text:style-name="WWNum28">
        <text:list-item>
          <text:p text:style-name="P84" loext:marker-style-name="T8"><text:span text:style-name="Strong_20_Emphasis"><text:span text:style-name="T7">Niezadowalaj</text:span></text:span><text:span text:style-name="T7">ąco</text:span><text:span text:style-name="Strong_20_Emphasis"><text:span text:style-name="T9">:</text:span></text:span></text:p>
          <text:list>
            <text:list-item>
              <text:p text:style-name="P84" loext:marker-style-name="T8"><text:span text:style-name="T9">Dekoduje prosty zapis dźwięków za pomocą obrazków i piktogramów z dużą pomocą nauczyciela.</text:span><text:span text:style-name="T8"/></text:p>
            </text:list-item>
          </text:list>
        </text:list-item>
        <text:list-item>
          <text:p text:style-name="P84" loext:marker-style-name="T8"><text:span text:style-name="Strong_20_Emphasis"><text:span text:style-name="T7">S</text:span></text:span><text:span text:style-name="T7">łabo</text:span><text:span text:style-name="Strong_20_Emphasis"><text:span text:style-name="T9">:</text:span></text:span></text:p>
          <text:list>
            <text:list-item>
              <text:p text:style-name="P84" loext:marker-style-name="T8"><text:span text:style-name="T9">Dekoduje prosty zapis dźwięków za pomocą obrazków i piktogramów, ale potrzebuje przypomnień i wsparcia.</text:span><text:span text:style-name="T8"/></text:p>
            </text:list-item>
          </text:list>
        </text:list-item>
        <text:list-item>
          <text:p text:style-name="P84" loext:marker-style-name="T8"><text:span text:style-name="Strong_20_Emphasis"><text:span text:style-name="T7">Przeci</text:span></text:span><text:span text:style-name="T7">ętnie</text:span><text:span text:style-name="Strong_20_Emphasis"><text:span text:style-name="T9">:</text:span></text:span></text:p>
          <text:list>
            <text:list-item>
              <text:p text:style-name="P84" loext:marker-style-name="T8"><text:span text:style-name="T9">Dekoduje i koduje prosty zapis dźwięków za pomocą obrazków i piktogramów, ale ma trudności z interpretacją bardziej złożonych zapisów.</text:span><text:span text:style-name="T8"/></text:p>
            </text:list-item>
          </text:list>
        </text:list-item>
        <text:list-item>
          <text:p text:style-name="P84" loext:marker-style-name="T8"><text:span text:style-name="Strong_20_Emphasis"><text:span text:style-name="T7">Dobrze</text:span></text:span><text:span text:style-name="Strong_20_Emphasis"><text:span text:style-name="T9">:</text:span></text:span></text:p>
          <text:list>
            <text:list-item>
              <text:p text:style-name="P84" loext:marker-style-name="T8"><text:span text:style-name="T9">Dekoduje i koduje prosty zapis dźwięków za pomocą nut, posługuje się literowymi nazwami dźwięków w gamie C-dur oraz zna podstawowe pojęcia i znaki związane z notacją muzyczną.</text:span><text:span text:style-name="T8"/></text:p>
            </text:list-item>
          </text:list>
        </text:list-item>
        <text:list-item>
          <text:p text:style-name="P84" loext:marker-style-name="T8"><text:span text:style-name="Strong_20_Emphasis"><text:span text:style-name="T17">Bardzo dobrze</text:span></text:span><text:span text:style-name="Strong_20_Emphasis"><text:span text:style-name="T9">:</text:span></text:span></text:p>
          <text:list>
            <text:list-item>
              <text:p text:style-name="P84" loext:marker-style-name="T8"><text:span text:style-name="T9">Dekoduje i koduje bardziej złożone zapisy dźwięków, posługuje się różnymi formami notacji muzycznej i zna bardziej zaawansowane znaki muzyczne.</text:span><text:span text:style-name="T8"/></text:p>
            </text:list-item>
          </text:list>
        </text:list-item>
        <text:list-item>
          <text:p text:style-name="P84" loext:marker-style-name="T8"><text:span text:style-name="Strong_20_Emphasis"><text:span text:style-name="T17">Znakomicie</text:span></text:span><text:span text:style-name="Strong_20_Emphasis"><text:span text:style-name="T9">:</text:span></text:span></text:p>
          <text:list>
            <text:list-item>
              <text:p text:style-name="P85" loext:marker-style-name="T8"><text:span text:style-name="T9">Dekoduje i koduje zaawansowane zapisy dźwięków, posługuje się różnymi formami notacji muzycznej, rozróżnia i tworzy różne formy zapisu dźwięków, w tym zaawansowane partytury.</text:span><text:span text:style-name="T8"/></text:p>
            </text:list-item>
          </text:list>
        </text:list-item>
      </text:list>
      <text:p text:style-name="P48" loext:marker-style-name="T14"/>
      <text:p text:style-name="P23" loext:marker-style-name="T11"><text:span text:style-name="T12">IX. Wychowanie fizyczne</text:span><text:span text:style-name="T11"/></text:p>
      <text:h text:style-name="P4" text:outline-level="4" loext:marker-style-name="T5"><text:span text:style-name="T5">Osiągnięcia w zakresie utrzymania higieny osobistej i zdrowia</text:span><text:span text:style-name="T5"/></text:h>
      <text:list text:style-name="WWNum29">
        <text:list-item>
          <text:p text:style-name="P86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87" loext:marker-style-name="T8"><text:span text:style-name="T9">Utrzymuje w czystości ręce i ciało z przypomnieniami od nauczyciela, ale często zapomina o konieczności przebierania się przed i po zajęciach ruchowych.</text:span><text:span text:style-name="T8"/></text:p>
            </text:list-item>
            <text:list-item>
              <text:p text:style-name="P87" loext:marker-style-name="T8"><text:span text:style-name="T9">Ma minimalne zrozumienie znaczenia ruchu dla zdrowia i wymaga ciągłego wsparcia, aby zrozumieć podstawowe koncepcje.</text:span><text:span text:style-name="T8"/></text:p>
            </text:list-item>
          </text:list>
        </text:list-item>
        <text:list-item>
          <text:p text:style-name="P86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87" loext:marker-style-name="T8"><text:span text:style-name="T9">Utrzymuje higienę osobistą, ale potrzebuje częstych przypomnień do przebierania się przed i po zajęciach ruchowych oraz dostosowania stroju do warunków.</text:span><text:span text:style-name="T8"/></text:p>
            </text:list-item>
            <text:list-item>
              <text:p text:style-name="P87" loext:marker-style-name="T8"><text:soft-page-break/><text:span text:style-name="T9">Rozumie podstawowe znaczenie ruchu dla zdrowia, ale wymaga dodatkowych wyjaśnień i motywacji.</text:span><text:span text:style-name="T8"/></text:p>
            </text:list-item>
          </text:list>
        </text:list-item>
        <text:list-item>
          <text:p text:style-name="P86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87" loext:marker-style-name="T8"><text:span text:style-name="T9">Utrzymuje higienę osobistą samodzielnie, ale czasami zapomina o przebieraniu się przed i po zajęciach ruchowych; dostosowuje strój do pogody i pory roku z przypomnieniami.</text:span><text:span text:style-name="T8"/></text:p>
            </text:list-item>
            <text:list-item>
              <text:p text:style-name="P87" loext:marker-style-name="T8"><text:span text:style-name="T9">Wyjaśnia podstawowe znaczenie ruchu dla zdrowia i rozumie potrzebę systematyczności w ćwiczeniach, ale wymaga wsparcia w utrzymaniu regularności.</text:span><text:span text:style-name="T8"/></text:p>
            </text:list-item>
          </text:list>
        </text:list-item>
        <text:list-item>
          <text:p text:style-name="P86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87" loext:marker-style-name="T8"><text:span text:style-name="T9">Samodzielnie utrzymuje higienę osobistą, przebiera się przed i po zajęciach ruchowych, dostosowuje strój do rodzaju pogody i pory roku.</text:span><text:span text:style-name="T8"/></text:p>
            </text:list-item>
            <text:list-item>
              <text:p text:style-name="P87" loext:marker-style-name="T8"><text:span text:style-name="T9">Wyjaśnia znaczenie ruchu dla utrzymania zdrowia i rozumie potrzebę systematyczności i wytrwałości w wykonywaniu ćwiczeń.</text:span><text:span text:style-name="T8"/></text:p>
            </text:list-item>
          </text:list>
        </text:list-item>
        <text:list-item>
          <text:p text:style-name="P86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87" loext:marker-style-name="T8"><text:span text:style-name="T9">Doskonale rozumie i stosuje zasady higieny osobistej i zdrowia, samodzielnie i bezbłędnie dostosowuje strój do różnych warunków i okoliczności.</text:span><text:span text:style-name="T8"/></text:p>
            </text:list-item>
            <text:list-item>
              <text:p text:style-name="P87" loext:marker-style-name="T8"><text:span text:style-name="T9">Szczegółowo wyjaśnia znaczenie ruchu i zdrowego stylu życia, angażując się w aktywność fizyczną na co dzień.</text:span><text:span text:style-name="T8"/></text:p>
            </text:list-item>
          </text:list>
        </text:list-item>
        <text:list-item>
          <text:p text:style-name="P86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87" loext:marker-style-name="T8"><text:span text:style-name="T9">Doskonale rozumie i stosuje zasady higieny osobistej i zdrowia, nie tylko dostosowuje strój do różnych warunków, ale także zachęca innych do przestrzegania tych zasad, pełniąc rolę wzoru dla innych.</text:span><text:span text:style-name="T8"/></text:p>
            </text:list-item>
            <text:list-item>
              <text:p text:style-name="P88" loext:marker-style-name="T8"><text:span text:style-name="T9">Wyjaśnia szczegółowo znaczenie ruchu i zdrowego stylu życia, zachęcając innych do aktywności fizycznej i edukując ich na temat korzyści z regularnego ruchu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sprawności motorycznych</text:span><text:span text:style-name="T5"/></text:h>
      <text:list text:style-name="WWNum30">
        <text:list-item>
          <text:p text:style-name="P89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90" loext:marker-style-name="T8"><text:span text:style-name="T9">Podejmuje próby przyjęcia podstawowych pozycji do ćwiczeń, ale wymaga stałej pomocy nauczyciela.</text:span><text:span text:style-name="T8"/></text:p>
            </text:list-item>
            <text:list-item>
              <text:p text:style-name="P90" loext:marker-style-name="T8"><text:span text:style-name="T9">Ma trudności z pokonywaniem nawet prostych przeszkód i wykonywaniem podstawowych ruchów.</text:span><text:span text:style-name="T8"/></text:p>
            </text:list-item>
          </text:list>
        </text:list-item>
        <text:list-item>
          <text:p text:style-name="P89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90" loext:marker-style-name="T8"><text:span text:style-name="T9">Przyjmuje podstawowe pozycje do ćwiczeń z pomocą, ale ma problemy z koordynacją ruchową i wymaga wsparcia przy bardziej złożonych ćwiczeniach.</text:span><text:span text:style-name="T8"/></text:p>
            </text:list-item>
            <text:list-item>
              <text:p text:style-name="P90" loext:marker-style-name="T8"><text:span text:style-name="T9">Przełamuje proste przeszkody z dużą pomocą i ma trudności z precyzyjnym wykonaniem ruchów.</text:span><text:span text:style-name="T8"/></text:p>
            </text:list-item>
          </text:list>
        </text:list-item>
        <text:list-item>
          <text:p text:style-name="P89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90" loext:marker-style-name="T8"><text:span text:style-name="T9">Przyjmuje różnorodne pozycje do ćwiczeń samodzielnie, ale czasami potrzebuje wsparcia w utrzymaniu prawidłowej formy.</text:span><text:span text:style-name="T8"/></text:p>
            </text:list-item>
            <text:list-item>
              <text:p text:style-name="P90" loext:marker-style-name="T8"><text:span text:style-name="T9">Pokonuje proste przeszkody i wykonuje podstawowe ćwiczenia fizyczne (skoki, rzuty), ale wymaga instrukcji przy trudniejszych zadaniach.</text:span></text:p>
            </text:list-item>
          </text:list>
        </text:list-item>
      </text:list>
      <text:p text:style-name="P72" loext:marker-style-name="T8"><text:span text:style-name="T8"/></text:p>
      <text:p text:style-name="P72" loext:marker-style-name="T8"><text:span text:style-name="T8"/></text:p>
      <text:p text:style-name="P72" loext:marker-style-name="T8"><text:span text:style-name="T8"/></text:p>
      <text:list text:continue-numbering="true" text:style-name="WWNum30">
        <text:list-item>
          <text:p text:style-name="P89" loext:marker-style-name="T3"><text:soft-page-break/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90" loext:marker-style-name="T8"><text:span text:style-name="T9">Samodzielnie przyjmuje różnorodne pozycje do ćwiczeń, pokonuje naturalne i sztuczne przeszkody w biegu, wykonuje różnorodne ćwiczenia fizyczne (skoki, rzuty, przetoczenia, podciąganie).</text:span><text:span text:style-name="T8"/></text:p>
            </text:list-item>
          </text:list>
        </text:list-item>
        <text:list-item>
          <text:p text:style-name="P89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90" loext:marker-style-name="T8"><text:span text:style-name="T9">Wykonuje zaawansowane ćwiczenia motoryczne z dużą sprawnością, tworząc własne kombinacje ruchowe.</text:span><text:span text:style-name="T8"/></text:p>
            </text:list-item>
            <text:list-item>
              <text:p text:style-name="P90" loext:marker-style-name="T8"><text:span text:style-name="T9">Pokonuje różnorodne przeszkody z pewnością siebie i doskonali różne umiejętności sportowe, pokazując zaawansowane umiejętności techniczne.</text:span><text:span text:style-name="T8"/></text:p>
            </text:list-item>
          </text:list>
        </text:list-item>
        <text:list-item>
          <text:p text:style-name="P89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90" loext:marker-style-name="T8"><text:span text:style-name="T9">Wykonuje zaawansowane ćwiczenia motoryczne z dużą sprawnością, tworząc własne kombinacje ruchowe, pokonując różnorodne przeszkody oraz doskonaląc różne umiejętności sportowe.</text:span><text:span text:style-name="T8"/></text:p>
            </text:list-item>
            <text:list-item>
              <text:p text:style-name="P91" loext:marker-style-name="T8"><text:span text:style-name="T9">Demonstracje umiejętności motorycznych są na poziomie zaawansowanym, a uczeń pełni rolę lidera, pomagając innym w doskonaleniu ich umiejętności.</text:span><text:span text:style-name="T8"/></text:p>
            </text:list-item>
          </text:list>
        </text:list-item>
      </text:list>
      <text:h text:style-name="P4" text:outline-level="4" loext:marker-style-name="T5"><text:span text:style-name="T5">Osiągnięcia w zakresie różnych form rekreacyjno-sportowych</text:span><text:span text:style-name="T5"/></text:h>
      <text:list text:style-name="WWNum31">
        <text:list-item>
          <text:p text:style-name="P92" loext:marker-style-name="T3"><text:span text:style-name="Strong_20_Emphasis"><text:span text:style-name="T6">Niezadowalaj</text:span></text:span><text:span text:style-name="T7">ąco</text:span><text:span text:style-name="Strong_20_Emphasis"><text:span text:style-name="T3">:</text:span></text:span></text:p>
          <text:list>
            <text:list-item>
              <text:p text:style-name="P93" loext:marker-style-name="T8"><text:span text:style-name="T9">Uczestniczy w prostych zabawach i grach zespołowych, ale wymaga stałego wsparcia i wskazówek nauczyciela.</text:span><text:span text:style-name="T8"/></text:p>
            </text:list-item>
            <text:list-item>
              <text:p text:style-name="P93" loext:marker-style-name="T8"><text:span text:style-name="T9">Ma trudności z rozumieniem zasad gry i poruszaniem się po boisku.</text:span><text:span text:style-name="T8"/></text:p>
            </text:list-item>
          </text:list>
        </text:list-item>
        <text:list-item>
          <text:p text:style-name="P92" loext:marker-style-name="T3"><text:span text:style-name="Strong_20_Emphasis"><text:span text:style-name="T6">S</text:span></text:span><text:span text:style-name="T7">łabo</text:span><text:span text:style-name="Strong_20_Emphasis"><text:span text:style-name="T3">:</text:span></text:span></text:p>
          <text:list>
            <text:list-item>
              <text:p text:style-name="P93" loext:marker-style-name="T8"><text:span text:style-name="T9">Uczestniczy w zabawach i grach zespołowych z pomocą, ale potrzebuje przypomnień i instrukcji, aby zrozumieć podstawowe zasady i cel gry.</text:span><text:span text:style-name="T8"/></text:p>
            </text:list-item>
            <text:list-item>
              <text:p text:style-name="P93" loext:marker-style-name="T8"><text:span text:style-name="T9">Wykazuje ograniczoną aktywność w grze i często wymaga motywacji.</text:span><text:span text:style-name="T8"/></text:p>
            </text:list-item>
          </text:list>
        </text:list-item>
        <text:list-item>
          <text:p text:style-name="P92" loext:marker-style-name="T3"><text:span text:style-name="Strong_20_Emphasis"><text:span text:style-name="T6">Przeci</text:span></text:span><text:span text:style-name="T7">ętnie</text:span><text:span text:style-name="Strong_20_Emphasis"><text:span text:style-name="T3">:</text:span></text:span></text:p>
          <text:list>
            <text:list-item>
              <text:p text:style-name="P93" loext:marker-style-name="T8"><text:span text:style-name="T9">Aktywnie uczestniczy w prostych zabawach i grach zespołowych, rozumiejąc podstawowe zasady, ale czasami potrzebuje wskazówek, aby grać bardziej strategicznie.</text:span><text:span text:style-name="T8"/></text:p>
            </text:list-item>
            <text:list-item>
              <text:p text:style-name="P93" loext:marker-style-name="T8"><text:span text:style-name="T9">Korzysta z różnych rodzajów piłek, ale ma trudności z technikami rzucania i łapania.</text:span><text:span text:style-name="T8"/></text:p>
            </text:list-item>
          </text:list>
        </text:list-item>
        <text:list-item>
          <text:p text:style-name="P92" loext:marker-style-name="T3"><text:span text:style-name="Strong_20_Emphasis"><text:span text:style-name="T6">Dobrze</text:span></text:span><text:span text:style-name="Strong_20_Emphasis"><text:span text:style-name="T3">:</text:span></text:span></text:p>
          <text:list>
            <text:list-item>
              <text:p text:style-name="P93" loext:marker-style-name="T8"><text:span text:style-name="T9">Aktywnie uczestniczy w różnych zabawach i grach zespołowych, rozumiejąc zasady i cel gry, korzystając z różnych rodzajów piłek.</text:span><text:span text:style-name="T8"/></text:p>
            </text:list-item>
          </text:list>
        </text:list-item>
        <text:list-item>
          <text:p text:style-name="P92" loext:marker-style-name="T3"><text:span text:style-name="Strong_20_Emphasis"><text:span text:style-name="T10">Bardzo dobrze</text:span></text:span><text:span text:style-name="Strong_20_Emphasis"><text:span text:style-name="T3">:</text:span></text:span></text:p>
          <text:list>
            <text:list-item>
              <text:p text:style-name="P93" loext:marker-style-name="T8"><text:span text:style-name="T9">Pełni aktywną rolę w różnych formach rekreacyjno-sportowych, wykazuje się umiejętnościami technicznymi, rozumiejąc i stosując zasady gry.</text:span><text:span text:style-name="T8"/></text:p>
            </text:list-item>
            <text:list-item>
              <text:p text:style-name="P93" loext:marker-style-name="T8"><text:span text:style-name="T9">Pełni różne role w zespole, w tym kapitana, i pomaga innym uczniom zrozumieć i przestrzegać zasad.</text:span><text:span text:style-name="T8"/></text:p>
            </text:list-item>
          </text:list>
        </text:list-item>
        <text:list-item>
          <text:p text:style-name="P92" loext:marker-style-name="T3"><text:span text:style-name="Strong_20_Emphasis"><text:span text:style-name="T10">Znakomicie</text:span></text:span><text:span text:style-name="Strong_20_Emphasis"><text:span text:style-name="T3">:</text:span></text:span></text:p>
          <text:list>
            <text:list-item>
              <text:p text:style-name="P93" loext:marker-style-name="T8"><text:span text:style-name="T9">Pełni aktywną rolę w różnych formach rekreacyjno-sportowych, wykazuje się umiejętnościami technicznymi i taktycznymi, pełniąc różne role w zespole i pomagając innym uczniom.</text:span><text:span text:style-name="T8"/></text:p>
            </text:list-item>
            <text:list-item>
              <text:p text:style-name="P94" loext:marker-style-name="T8"><text:soft-page-break/><text:span text:style-name="T9">Wykazuje zaawansowane umiejętności techniczne i strategiczne w grach zespołowych, przewidując ruchy przeciwnika i organizując strategie zespołowe, inspirując innych do współpracy.</text:span><text:span text:style-name="T8"/></text:p>
            </text:list-item>
          </text:list>
        </text:list-item>
      </text:list>
      <text:p text:style-name="P95" loext:marker-style-name="T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line-height="100%"/>
      <style:text-properties style:font-name="Times New Roman" fo:font-family="'Times New Roman'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c_Normalny" style:display-name="Normal,Normalny" style:family="paragraph">
      <style:paragraph-properties fo:margin-top="0cm" fo:margin-bottom="0.353cm" style:contextual-spacing="false" fo:line-height="115%"/>
      <style:text-properties fo:font-size="11pt" fo:language="pl" fo:country="PL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główek_20_4_20_Znak" style:display-name="Nagłówek 4 Znak" style:family="text" style:parent-style-name="Default_20_Paragraph_20_Font">
      <style:text-properties fo:color="#2f5395" loext:opacity="100%" style:font-name="0" fo:font-family="0" style:font-family-generic="roman" style:font-pitch="variable" fo:font-style="italic" style:font-name-asian="01" style:font-family-asian="0" style:font-family-generic-asian="system" style:font-pitch-asian="variable" style:font-style-asian="italic" style:font-name-complex="01" style:font-family-complex="0" style:font-family-generic-complex="system" style:font-pitch-complex="variable" style:font-style-complex="italic"/>
    </style:style>
    <style:style style:name="ListLabel_20_1" style:display-name="ListLabel 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8" style:display-name="ListLabel 52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="Liberation Serif" fo:font-family="'Liberation Serif'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="Liberation Serif" fo:font-family="'Liberation Serif'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="Liberation Serif" fo:font-family="'Liberation Serif'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c_Domyślna_20_czcionka_20_akapitu" style:display-name="Default paragraph font,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20:09:21.980000000</meta:creation-date>
    <meta:initial-creator>unknown</meta:initial-creator>
    <dc:description>unknown</dc:description>
    <dc:subject>unknown</dc:subject>
    <dc:title>unknown</dc:title>
    <dc:date>2024-09-25T20:48:21.075000000</dc:date>
    <meta:editing-duration>PT3M3S</meta:editing-duration>
    <meta:editing-cycles>1</meta:editing-cycles>
    <meta:document-statistic meta:table-count="0" meta:image-count="0" meta:object-count="0" meta:page-count="26" meta:paragraph-count="695" meta:word-count="7586" meta:character-count="53801" meta:non-whitespace-character-count="47560"/>
    <meta:generator>LibreOffice/24.8.0.3$Windows_X86_64 LibreOffice_project/0bdf1299c94fe897b119f97f3c613e9dca6be583</meta:generator>
  </office:meta>
</office:document-meta>
</file>